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ng reguliere procedure : Kees Jongensstraat 5 Wormer. Kappe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3 februari 2020</text:p>
            <text:p text:style-name="common-al">Ons kenmerk:2020omg06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Zaans Stadsblad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4740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40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40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079,706 500837,228</meta:user-defined>
    <meta:user-defined meta:name="DC.title">Verleende omgevingsvergunnng reguliere procedure : Kees Jongensstraat 5 Wormer. Kappen 8 bomen</meta:user-defined>
    <meta:user-defined meta:name="OVERHEID.PostcodeHuisnummer/OVERHEIDop.postcodeHuisnummer">1531GS 5</meta:user-defined>
    <meta:user-defined meta:name="OVERHEIDop.straatnaam">Kees Jongensstraat</meta:user-defined>
    <meta:user-defined meta:name="OVERHEIDop.woonplaats">Wormer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740</meta:user-defined>
    <meta:user-defined meta:name="OVERHEIDop.GmbID/DC.identifier">gmb-2020-34740</meta:user-defined>
    <meta:user-defined meta:name="OVERHEIDop.versieInformatie"/>
  </office:meta>
</office:document-meta>
</file>