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47 in Heiloo, het vergroten van de woning (opbouw slaapkamer), datum ontvangst 15 december 2019 (WABO190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4.46 512919.31</meta:user-defined>
    <meta:user-defined meta:name="DC.title">Gemeente Heiloo, ontvangen aanvraag Omgevingsvergunning, Heerenweg 147 in Heiloo, het vergroten van de woning (opbouw slaapkamer), datum ontvangst 15 december 2019 (WABO1902024)</meta:user-defined>
    <meta:user-defined meta:name="OVERHEID.PostcodeHuisnummer/OVERHEIDop.postcodeHuisnummer">1851KN 147</meta:user-defined>
    <meta:user-defined meta:name="OVERHEIDop.straatnaam">Heeren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4</meta:user-defined>
    <meta:user-defined meta:name="OVERHEIDop.GmbID/DC.identifier">gmb-2020-3474</meta:user-defined>
    <meta:user-defined meta:name="OVERHEIDop.versieInformatie"/>
  </office:meta>
</office:document-meta>
</file>