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tikel 2:73a van de Algemene plaatselijke verordening gemeente Bronckhorst 2016</text:p>
      <text:section text:name="regeling_id1-3-2" text:style-name="regeling">
        <text:section text:name="aanhef_id1-3-2-1" text:style-name="aanhef">
          <text:section text:name="preambule_id1-3-2-1-1" text:style-name="preambule">
            <text:p text:style-name="al">Behorende bij raadsvoorstel met nummer: Raad-00604/9</text:p>
            <text:p text:style-name="al"/>
            <text:p text:style-name="al"> De raad van de gemeente Bronckhorst;</text:p>
            <text:p text:style-name="al"/>
            <text:p text:style-name="al">gelezen het voorstel van het college van b en w van 1 december 2020; gelet op Gemeentewet artikel 14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rtikel 2:73a van de Algemene plaatselijke verordening gemeente Bronckhorst 2016 te wijzingen in:</text:p>
            <text:p text:style-name="tussenkopvet">Artikel 2:73a Carbidschieten</text:p>
            <text:list text:style-name="id1-3-2-2-1-4">
              <text:list-item text:style-override="id1-3-2-2-1-4-1">
                <text:number>1.</text:number>
                <text:p text:style-name="al">Onder carbidschieten wordt verstaan: het in een bus / container / opslagvat op explosieve wijze verbranden van acetyleengas afkomstig van een reactie tussen calciumacetylide (carbid) en water of gasmengsels met vergelijkbare eigenschappen.</text:p>
              </text:list-item>
              <text:list-item text:style-override="id1-3-2-2-1-4-2">
                <text:number>2.</text:number>
                <text:p text:style-name="al">Het is verboden met carbid te schieten.</text:p>
              </text:list-item>
              <text:list-item text:style-override="id1-3-2-2-1-4-3">
                <text:number>3.</text:number>
                <text:p text:style-name="al">Het verbod in het tweede lid geldt niet indien wordt voldaan aan de volgende voorschriften:</text:p>
                <text:list text:style-name="id1-3-2-2-1-4-3-3">
                  <text:list-item text:style-override="id1-3-2-2-1-4-3-3-1">
                    <text:number>a.</text:number>
                    <text:p text:style-name="al">het carbidschieten vindt plaats op 31 december tussen 10.00 uur en 18.00 uur;</text:p>
                  </text:list-item>
                  <text:list-item text:style-override="id1-3-2-2-1-4-3-3-2">
                    <text:number>b.</text:number>
                    <text:p text:style-name="al">bij het carbidschieten wordt gebruikgemaakt van bussen met een maximale inhoud van 40 liter, die niet worden afgesloten met harde voorwerpen zoals metalen, houten en andere vergelijkbare materialen(in ieder geval zijn toegestaan lederen en plastic ballen).</text:p>
                  </text:list-item>
                  <text:list-item text:style-override="id1-3-2-2-1-4-3-3-3">
                    <text:number>c.</text:number>
                    <text:p text:style-name="al">het carbidschieten vindt plaats buiten de bebouwde kom op een afstand van ten minste:100 meter van woningen en 300 meter van gebouwen of andere voorzieningen waarin dieren verblijven.</text:p>
                  </text:list-item>
                  <text:list-item text:style-override="id1-3-2-2-1-4-3-3-4">
                    <text:number>d.</text:number>
                    <text:p text:style-name="al">het schootsveld bedraagt tenminste 100 meter en binnen dit schootsveld bevindt zich geen publiek of andere personen en zijn geen openbare wegen of paden gelegen;</text:p>
                  </text:list-item>
                  <text:list-item text:style-override="id1-3-2-2-1-4-3-3-5">
                    <text:number>e.</text:number>
                    <text:p text:style-name="al">degene die met carbid schiet is niet onder invloed van alcohol en drugs en neemt alle redelijkerwijs mogelijke maatregelen om elk gevaar voor mens en dier te voorkomen.</text:p>
                  </text:list-item>
                  <text:list-item text:style-override="id1-3-2-2-1-4-3-3-6">
                    <text:number>f.</text:number>
                    <text:p text:style-name="al">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list-item>
                  <text:list-item text:style-override="id1-3-2-2-1-4-3-3-7">
                    <text:number>g.</text:number>
                    <text:p text:style-name="al">van het carbid schieten schriftelijk of digitaal melding is gedaan bij het college.</text:p>
                  </text:list-item>
                </text:list>
              </text:list-item>
              <text:list-item text:style-override="id1-3-2-2-1-4-4">
                <text:number>4.</text:number>
                <text:p text:style-name="al">Het college kan ontheffing van het verbod in het tweede lid verlenen.</text:p>
              </text:list-item>
              <text:list-item text:style-override="id1-3-2-2-1-4-5">
                <text:number>5.</text:number>
                <text:p text:style-name="al">Het college kan bij nadere regels voorschriften en beperkingen verbinden aan het in lid 3 genoemde carbidschieten.</text:p>
              </text:list-item>
              <text:list-item text:style-override="id1-3-2-2-1-4-6">
                <text:number>6.</text:number>
                <text:p text:style-name="al">Het in het tweede lid bepaalde geldt niet voor zover in het daarin geregelde onderwerp wordt voorzien door de Wet milieubeheer, de Wet wapens en munitie of het Wetboek van Strafrecht.</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7 december 2020, </text:span>
          </text:p>
          </text:section>
          <text:section text:name="ondertekening_id1-3-2-3-2">
            <text:p><text:span text:style-name="functie">de griffier (plv.), </text:span></text:p>
            <text:p><text:span text:style-name="ondertekening_naam">
            <text:span text:style-name="voornaam">H.M.P.</text:span>
            <text:span text:style-name="achternaam">Smits</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3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Openbare orde en veiligheid | Organisatie en beleid</meta:user-defined>
    <meta:user-defined meta:name="DC.source">Gemeentewet, art. 149 ]|[http://wetten.overheid.nl/BWBR0005416/TiteldeelIII_HoofdstukIX_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29 van de Gemeentewet]|[1.0:c:BWBR0005416&amp;artikel=229&amp;g=2019-01-01</meta:user-defined>
    <meta:user-defined meta:name="OVERHEIDop.referentienummer">Z121273/Raad-00604</meta:user-defined>
    <meta:user-defined meta:name="DCTERMS.alternative">Algemene Plaatselijke Verordening gemeente Bronckhorst 2016</meta:user-defined>
    <dc:language>nl</dc:language>
    <meta:user-defined meta:name="OVERHEID.Gemeente/DC.spatial">Bronckhorst</meta:user-defined>
    <meta:user-defined meta:name="DC.title">Algemene Plaatselijke Verordening gemeente Bronckhorst 2016</meta:user-defined>
    <meta:user-defined meta:name="DCTERMS.W3CDTF/DCTERMS.available">2020-12-24</meta:user-defined>
    <meta:user-defined meta:name="DCTERMS.W3CDTF/OVERHEIDop.jaargang">2020</meta:user-defined>
    <meta:user-defined meta:name="OVERHEIDop.publicationIssue">347396</meta:user-defined>
    <meta:user-defined meta:name="OVERHEIDop.betreftRegeling">CVDR423032_3</meta:user-defined>
    <meta:user-defined meta:name="xs:date/OVERHEIDop.startdatum">2020-12-25</meta:user-defined>
    <meta:user-defined meta:name="OVERHEIDop.GmbID/DC.identifier">gmb-2020-347396</meta:user-defined>
    <meta:user-defined meta:name="OVERHEIDop.versieInformatie"/>
  </office:meta>
</office:document-meta>
</file>