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92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chotsbossenstraat 4, 4705 AG Roosendaal</text:p>
            <text:p text:style-name="tussenkopcur">Omschrijving : Omgevingsvergunning voor het omzetten van een bedrijfswoning naar burgerwoning</text:p>
            <text:p text:style-name="tussenkopcur">Registratienummer : 2020WB0892</text:p>
            <text:p text:style-name="tussenkopcur">Publicatiedatum : 24-12-2020</text:p>
            <text:p text:style-name="tussenkopcur">Datum besluit verzonden : 17-12-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38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8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8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490.776 395380.903</meta:user-defined>
    <meta:user-defined meta:name="DC.title">2020WB0892 Geweigerde Omgevingsvergunning Reguliere procedure</meta:user-defined>
    <meta:user-defined meta:name="OVERHEID.PostcodeHuisnummer/OVERHEIDop.postcodeHuisnummer">4705AG 4</meta:user-defined>
    <meta:user-defined meta:name="OVERHEIDop.straatnaam">Schotsbossenstraat</meta:user-defined>
    <meta:user-defined meta:name="OVERHEIDop.woonplaats">Roosendaal</meta:user-defined>
    <meta:user-defined meta:name="DCTERMS.W3CDTF/DCTERMS.available">2020-12-24</meta:user-defined>
    <meta:user-defined meta:name="DCTERMS.W3CDTF/OVERHEIDop.jaargang">2020</meta:user-defined>
    <meta:user-defined meta:name="OVERHEIDop.publicationIssue">347386</meta:user-defined>
    <meta:user-defined meta:name="OVERHEIDop.GmbID/DC.identifier">gmb-2020-347386</meta:user-defined>
    <meta:user-defined meta:name="OVERHEIDop.versieInformatie"/>
  </office:meta>
</office:document-meta>
</file>