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lsterachterweg 7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ielsterachterweg 7, 9603 TA te Hoogezand, voor een revisievergunning milieu, 21 dec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7385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385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227.257 569926.892</meta:user-defined>
    <meta:user-defined meta:name="DC.title">Kielsterachterweg 7 Hoogezand aanvraag omgevingsvergunning</meta:user-defined>
    <meta:user-defined meta:name="OVERHEID.PostcodeHuisnummer/OVERHEIDop.postcodeHuisnummer">9603TA 7</meta:user-defined>
    <meta:user-defined meta:name="OVERHEIDop.straatnaam">Kielsterachterweg</meta:user-defined>
    <meta:user-defined meta:name="OVERHEIDop.woonplaats">Hoogezan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385</meta:user-defined>
    <meta:user-defined meta:name="OVERHEIDop.GmbID/DC.identifier">gmb-2020-347385</meta:user-defined>
    <meta:user-defined meta:name="OVERHEIDop.versieInformatie"/>
  </office:meta>
</office:document-meta>
</file>