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0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Antverpia 44, 4703 AZ Roosendaal</text:p>
            <text:p text:style-name="tussenkopcur">Omschrijving : Omgevingsvergunning voor het verhogen van de garage</text:p>
            <text:p text:style-name="tussenkopcur">Registratienummer : 2020WB0805</text:p>
            <text:p text:style-name="tussenkopcur">Publicatiedatum : 24-12-2020</text:p>
            <text:p text:style-name="tussenkopcur">Datum besluit verzonden : 18-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11.489 393895.666</meta:user-defined>
    <meta:user-defined meta:name="DC.title">2020WB0805 Geweigerde Omgevingsvergunning Reguliere procedure</meta:user-defined>
    <meta:user-defined meta:name="OVERHEID.PostcodeHuisnummer/OVERHEIDop.postcodeHuisnummer">4703AZ 44</meta:user-defined>
    <meta:user-defined meta:name="OVERHEIDop.straatnaam">Boulevard Antverpia</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382</meta:user-defined>
    <meta:user-defined meta:name="OVERHEIDop.GmbID/DC.identifier">gmb-2020-347382</meta:user-defined>
    <meta:user-defined meta:name="OVERHEIDop.versieInformatie"/>
  </office:meta>
</office:document-meta>
</file>