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december 2020 besloten om de beslistermijn voor de aanvraag met zaaknummer HZ_WABO-20-1760 voor het tijdelijk wijzigen van het gebruik ten behoeve van het realiseren van een bed and breakfast van het bijgebouw op locatie Oud Huizerweg 1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3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Financiën | Organisatie en beleid</meta:user-defined>
    <meta:user-defined meta:name="OVERHEIDop.referentienummer">Aangemaakt met Squit 20/20 Publiceren</meta:user-defined>
    <dc:language>nl</dc:language>
    <meta:user-defined meta:name="OVERHEID.EPSG28992/DC.spatial">142986 479464</meta:user-defined>
    <meta:user-defined meta:name="DC.title">Verlengingsbesluit omgevingsvergunning Oud Huizerweg 1 te Naarden</meta:user-defined>
    <meta:user-defined meta:name="OVERHEID.PostcodeHuisnummer/OVERHEIDop.postcodeHuisnummer">1411GX 1</meta:user-defined>
    <meta:user-defined meta:name="OVERHEIDop.straatnaam">Oud Huizerweg</meta:user-defined>
    <meta:user-defined meta:name="OVERHEIDop.woonplaats">Naar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71</meta:user-defined>
    <meta:user-defined meta:name="OVERHEIDop.GmbID/DC.identifier">gmb-2020-347371</meta:user-defined>
    <meta:user-defined meta:name="OVERHEIDop.versieInformatie"/>
  </office:meta>
</office:document-meta>
</file>