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ngmatille 2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0 besloten om de beslistermijn voor de aanvraag met zaaknummer V-20200449 voor een omgevingsvergunning op locatie Kingmatille 2 in Zweins te verlengen voor een periode van maximaal 6 weken. De aanvraag betreft het legaliseren van een hekwerk met heder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3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83 577450</meta:user-defined>
    <meta:user-defined meta:name="DC.title">Kennisgeving verlenging beslistermijn omgevingsvergunning Kingmatille 2 in Zweins</meta:user-defined>
    <meta:user-defined meta:name="OVERHEID.PostcodeHuisnummer/OVERHEIDop.postcodeHuisnummer">8814JX 2</meta:user-defined>
    <meta:user-defined meta:name="OVERHEIDop.straatnaam">Kingmatille</meta:user-defined>
    <meta:user-defined meta:name="OVERHEIDop.woonplaats">Zwein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66</meta:user-defined>
    <meta:user-defined meta:name="OVERHEIDop.GmbID/DC.identifier">gmb-2020-347366</meta:user-defined>
    <meta:user-defined meta:name="OVERHEIDop.versieInformatie"/>
  </office:meta>
</office:document-meta>
</file>