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kappen van een 10 bomen - Kadastrale sectie P GRC00 P 00251 G 0000 Griendweg,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adastrale sectie P GRC00 P 00251 G 0000 Griendweg </text:span>(ingekomen 19/12 ’20)</text:p>
            <text:p text:style-name="common-al">het kappen van een 10 bomen, activiteit kapp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7365</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65</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65</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Natuur en milieu | Organisatie en beleid</meta:user-defined>
    <dc:language>nl</dc:language>
    <meta:user-defined meta:name="OVERHEID.EPSG28992/DC.spatial">129645.567 427757.931</meta:user-defined>
    <meta:user-defined meta:name="DC.title">Gemeente Gorinchem - aanvraag omgevingsvergunning - kappen van een 10 bomen - Kadastrale sectie P GRC00 P 00251 G 0000 Griendweg, Gorinchem</meta:user-defined>
    <meta:user-defined meta:name="OVERHEID.PostcodeHuisnummer/OVERHEIDop.postcodeHuisnummer">4208AA 16</meta:user-defined>
    <meta:user-defined meta:name="OVERHEIDop.straatnaam">Griendweg</meta:user-defined>
    <meta:user-defined meta:name="OVERHEIDop.woonplaats">Gorinchem</meta:user-defined>
    <meta:user-defined meta:name="DCTERMS.W3CDTF/DCTERMS.available">2020-12-29</meta:user-defined>
    <meta:user-defined meta:name="DCTERMS.W3CDTF/OVERHEIDop.jaargang">2020</meta:user-defined>
    <meta:user-defined meta:name="OVERHEIDop.publicationIssue">347365</meta:user-defined>
    <meta:user-defined meta:name="OVERHEIDop.GmbID/DC.identifier">gmb-2020-347365</meta:user-defined>
    <meta:user-defined meta:name="OVERHEIDop.versieInformatie"/>
  </office:meta>
</office:document-meta>
</file>