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933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emlincstraat 4, 4703 CE  Roosendaal</text:p>
            <text:p text:style-name="tussenkopcur">Omschrijving : Omgevingsvergunning voor het vervangen van de bestaande schutting</text:p>
            <text:p text:style-name="tussenkopcur">Registratienummer : 2020WB0933</text:p>
            <text:p text:style-name="tussenkopcur">Publicatiedatum : 24-12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736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36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36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488.044 394116.952</meta:user-defined>
    <meta:user-defined meta:name="DC.title">2020WB0933 Verlenging beslistermijn omgevingsvergunning met maximaal 6 weken</meta:user-defined>
    <meta:user-defined meta:name="OVERHEID.PostcodeHuisnummer/OVERHEIDop.postcodeHuisnummer">4703CE 4</meta:user-defined>
    <meta:user-defined meta:name="OVERHEIDop.straatnaam">Memlincstraat</meta:user-defined>
    <meta:user-defined meta:name="OVERHEIDop.woonplaats">Roosendaal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364</meta:user-defined>
    <meta:user-defined meta:name="OVERHEIDop.GmbID/DC.identifier">gmb-2020-347364</meta:user-defined>
    <meta:user-defined meta:name="OVERHEIDop.versieInformatie"/>
  </office:meta>
</office:document-meta>
</file>