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ek 52, 24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door NV Electrabel te Brussel een aanvraag oprichtings- en exploitatievergunning is ingediend bij het Federaal Agentschap voor Nucleaire Controle (FANC) voor de uitbreiding van de tijdelijke opslagcapaciteit van gebruikte kernsplijtstof bij kerncentrale Doel.</text:p>
            <text:p text:style-name="common-al"/>
            <text:p text:style-name="common-al">U kunt de aanvraag oprichtings- en exploitatievergunning via internet inzien tot en met 29 januari 2021 via de link: </text:p>
            <text:p text:style-name="common-al">https://fanc.fgov.be/nl/dossiers/vergunningsdossiers/lopende-vergunningsdossiers/doel-spent-fuel-storage-facility-project. </text:p>
            <text:p text:style-name="common-al"/>
            <text:p text:style-name="last-al">Omdat de gemeente Reimerswaal binnen een straal van 5 km van de opslagplaats van de kerncentrale Doel is gelegen, worden de inwoners in de gelegenheid gesteld tot en met 29 januari 2021 te reageren op de vergunningaanvraag, dan wel hierop een zienswijze in te 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735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5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5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eimerswaal</meta:user-defined>
    <meta:user-defined meta:name="OVERHEID.Informatietype/DC.type">officiële publicatie</meta:user-defined>
    <meta:user-defined meta:name="OVERHEIDgvop.Informatietype/DC.type">Beschikkingen | aanvraag</meta:user-defined>
    <meta:user-defined meta:name="OVERHEID.Gemeente/DCTERMS.publisher">Reimerswaal</meta:user-defined>
    <meta:user-defined meta:name="OVERHEID.Gemeente/OVERHEID.authority">Reimerswaal</meta:user-defined>
    <meta:user-defined meta:name="OVERHEID.TaxonomieBeleidsagenda/OVERHEID.category">Natuur en milieu | Organisatie en beleid</meta:user-defined>
    <dc:language>nl</dc:language>
    <meta:user-defined meta:name="OVERHEID.EPSG28992/DC.spatial">60879 385423</meta:user-defined>
    <meta:user-defined meta:name="DC.title">Bekendmaking, week 52, 24 december 2020</meta:user-defined>
    <meta:user-defined meta:name="OVERHEID.PostcodeHuisnummer/OVERHEIDop.postcodeHuisnummer">4416AK 1</meta:user-defined>
    <meta:user-defined meta:name="OVERHEIDop.straatnaam">Oude Plein</meta:user-defined>
    <meta:user-defined meta:name="OVERHEIDop.woonplaats">Kruiningen</meta:user-defined>
    <meta:user-defined meta:name="DCTERMS.W3CDTF/DCTERMS.available">2020-12-24</meta:user-defined>
    <meta:user-defined meta:name="DCTERMS.W3CDTF/OVERHEIDop.jaargang">2020</meta:user-defined>
    <meta:user-defined meta:name="OVERHEIDop.publicationIssue">347353</meta:user-defined>
    <meta:user-defined meta:name="OVERHEIDop.GmbID/DC.identifier">gmb-2020-347353</meta:user-defined>
    <meta:user-defined meta:name="OVERHEIDop.versieInformatie"/>
  </office:meta>
</office:document-meta>
</file>