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1-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9-1-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9-1-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9-1-3-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9-1-3-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1-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11-1-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11-1-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11-1-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11-1-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11-1-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11-1-3-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4-11-1-3-7">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4-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1-3">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13-1-3-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13-1-3-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13-1-3-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4-13-1-3-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4-13-1-3-5">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5-1-3">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15-1-3-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15-1-3-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4-15-1-3-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4-15-1-3-4">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4-15-1-3-5">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4-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7-1-3">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4-17-1-3-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4-1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9-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9-1-3">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4-19-1-3-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4-19-1-3-2">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4-19-1-3-3">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4-19-1-3-4">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4-2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1-1-3">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4-21-1-3-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4-21-1-3-2">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4-21-1-3-3">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4-21-1-3-4">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4-21-1-3-5">
      <text:list-level-style-number style:num-format="" style:num-prefix="8.5" text:level="1" text:start-value="85">
        <style:list-level-properties text:min-label-width="10mm"/>
      </text:list-level-style-number>
      <text:list-level-style-number style:num-format="" style:num-prefix="8.5" text:level="2">
        <style:list-level-properties text:min-label-width="10mm" text:space-before="10mm"/>
      </text:list-level-style-number>
    </text:list-style>
    <text:list-style style:name="id1-3-2-4-21-1-3-6">
      <text:list-level-style-number style:num-format="" style:num-prefix="8.6" text:level="1" text:start-value="86">
        <style:list-level-properties text:min-label-width="10mm"/>
      </text:list-level-style-number>
      <text:list-level-style-number style:num-format="" style:num-prefix="8.6" text:level="2">
        <style:list-level-properties text:min-label-width="10mm" text:space-before="10mm"/>
      </text:list-level-style-number>
    </text:list-style>
    <text:list-style style:name="id1-3-2-4-21-1-3-7">
      <text:list-level-style-number style:num-format="" style:num-prefix="8.7" text:level="1" text:start-value="87">
        <style:list-level-properties text:min-label-width="10mm"/>
      </text:list-level-style-number>
      <text:list-level-style-number style:num-format="" style:num-prefix="8.7" text:level="2">
        <style:list-level-properties text:min-label-width="10mm" text:space-before="10mm"/>
      </text:list-level-style-number>
    </text:list-style>
    <text:list-style style:name="id1-3-2-4-21-1-3-8">
      <text:list-level-style-number style:num-format="" style:num-prefix="8.8" text:level="1" text:start-value="88">
        <style:list-level-properties text:min-label-width="10mm"/>
      </text:list-level-style-number>
      <text:list-level-style-number style:num-format="" style:num-prefix="8.8" text:level="2">
        <style:list-level-properties text:min-label-width="10mm" text:space-before="10mm"/>
      </text:list-level-style-number>
    </text:list-style>
    <text:list-style style:name="id1-3-2-4-21-1-3-9">
      <text:list-level-style-number style:num-format="" style:num-prefix="8.9" text:level="1" text:start-value="89">
        <style:list-level-properties text:min-label-width="10mm"/>
      </text:list-level-style-number>
      <text:list-level-style-number style:num-format="" style:num-prefix="8.9" text:level="2">
        <style:list-level-properties text:min-label-width="10mm" text:space-before="10mm"/>
      </text:list-level-style-number>
    </text:list-style>
    <text:list-style style:name="id1-3-2-4-21-1-3-10">
      <text:list-level-style-number style:num-format="" style:num-prefix="8.10" text:level="1" text:start-value="810">
        <style:list-level-properties text:min-label-width="10mm"/>
      </text:list-level-style-number>
      <text:list-level-style-number style:num-format="" style:num-prefix="8.10" text:level="2">
        <style:list-level-properties text:min-label-width="10mm" text:space-before="10mm"/>
      </text:list-level-style-number>
    </text:list-style>
    <text:list-style style:name="id1-3-2-4-21-1-3-11">
      <text:list-level-style-number style:num-format="" style:num-prefix="8.11" text:level="1" text:start-value="811">
        <style:list-level-properties text:min-label-width="10mm"/>
      </text:list-level-style-number>
      <text:list-level-style-number style:num-format="" style:num-prefix="8.11" text:level="2">
        <style:list-level-properties text:min-label-width="10mm" text:space-before="10mm"/>
      </text:list-level-style-number>
    </text:list-style>
    <text:list-style style:name="id1-3-2-4-21-1-3-12">
      <text:list-level-style-number style:num-format="" style:num-prefix="8.12" text:level="1" text:start-value="812">
        <style:list-level-properties text:min-label-width="10mm"/>
      </text:list-level-style-number>
      <text:list-level-style-number style:num-format="" style:num-prefix="8.12" text:level="2">
        <style:list-level-properties text:min-label-width="10mm" text:space-before="10mm"/>
      </text:list-level-style-number>
    </text:list-style>
    <text:list-style style:name="id1-3-2-4-21-1-3-13">
      <text:list-level-style-number style:num-format="" style:num-prefix="8.13" text:level="1" text:start-value="813">
        <style:list-level-properties text:min-label-width="10mm"/>
      </text:list-level-style-number>
      <text:list-level-style-number style:num-format="" style:num-prefix="8.13" text:level="2">
        <style:list-level-properties text:min-label-width="10mm" text:space-before="10mm"/>
      </text:list-level-style-number>
    </text:list-style>
    <text:list-style style:name="id1-3-2-4-21-1-3-14">
      <text:list-level-style-number style:num-format="" style:num-prefix="8.14" text:level="1" text:start-value="814">
        <style:list-level-properties text:min-label-width="10mm"/>
      </text:list-level-style-number>
      <text:list-level-style-number style:num-format="" style:num-prefix="8.14" text:level="2">
        <style:list-level-properties text:min-label-width="10mm" text:space-before="10mm"/>
      </text:list-level-style-number>
    </text:list-style>
    <text:list-style style:name="id1-3-2-4-21-1-3-15">
      <text:list-level-style-number style:num-format="" style:num-prefix="8.15" text:level="1" text:start-value="815">
        <style:list-level-properties text:min-label-width="10mm"/>
      </text:list-level-style-number>
      <text:list-level-style-number style:num-format="" style:num-prefix="8.15" text:level="2">
        <style:list-level-properties text:min-label-width="10mm" text:space-before="10mm"/>
      </text:list-level-style-number>
    </text:list-style>
    <text:list-style style:name="id1-3-2-4-2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3-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3-1-3">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4-23-1-3-1">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4-23-1-3-2">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4-23-1-3-3">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4-23-1-3-4">
      <text:list-level-style-number style:num-format="" style:num-prefix="9.4" text:level="1" text:start-value="94">
        <style:list-level-properties text:min-label-width="10mm"/>
      </text:list-level-style-number>
      <text:list-level-style-number style:num-format="" style:num-prefix="9.4" text:level="2">
        <style:list-level-properties text:min-label-width="10mm" text:space-before="10mm"/>
      </text:list-level-style-number>
    </text:list-style>
    <text:list-style style:name="id1-3-2-4-2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5-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5-1-3">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4-25-1-3-1">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4-25-1-3-2">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4-25-1-3-3">
      <text:list-level-style-number style:num-format="" style:num-prefix="10.3" text:level="1" text:start-value="103">
        <style:list-level-properties text:min-label-width="10mm"/>
      </text:list-level-style-number>
      <text:list-level-style-number style:num-format="" style:num-prefix="10.3" text:level="2">
        <style:list-level-properties text:min-label-width="10mm" text:space-before="10mm"/>
      </text:list-level-style-number>
    </text:list-style>
    <text:list-style style:name="id1-3-2-4-25-1-3-4">
      <text:list-level-style-number style:num-format="" style:num-prefix="10.4" text:level="1" text:start-value="104">
        <style:list-level-properties text:min-label-width="10mm"/>
      </text:list-level-style-number>
      <text:list-level-style-number style:num-format="" style:num-prefix="10.4" text:level="2">
        <style:list-level-properties text:min-label-width="10mm" text:space-before="10mm"/>
      </text:list-level-style-number>
    </text:list-style>
    <text:list-style style:name="id1-3-2-4-27">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7-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7-1-3">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4-27-1-3-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4-27-1-3-2">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4-27-1-3-3">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4-27-1-3-4">
      <text:list-level-style-number style:num-format="" style:num-prefix="11.4" text:level="1" text:start-value="114">
        <style:list-level-properties text:min-label-width="10mm"/>
      </text:list-level-style-number>
      <text:list-level-style-number style:num-format="" style:num-prefix="11.4" text:level="2">
        <style:list-level-properties text:min-label-width="10mm" text:space-before="10mm"/>
      </text:list-level-style-number>
    </text:list-style>
    <text:list-style style:name="id1-3-2-4-27-1-3-5">
      <text:list-level-style-number style:num-format="" style:num-prefix="11.5" text:level="1" text:start-value="115">
        <style:list-level-properties text:min-label-width="10mm"/>
      </text:list-level-style-number>
      <text:list-level-style-number style:num-format="" style:num-prefix="11.5" text:level="2">
        <style:list-level-properties text:min-label-width="10mm" text:space-before="10mm"/>
      </text:list-level-style-number>
    </text:list-style>
    <text:list-style style:name="id1-3-2-4-27-1-3-6">
      <text:list-level-style-number style:num-format="" style:num-prefix="11.6" text:level="1" text:start-value="116">
        <style:list-level-properties text:min-label-width="10mm"/>
      </text:list-level-style-number>
      <text:list-level-style-number style:num-format="" style:num-prefix="11.6" text:level="2">
        <style:list-level-properties text:min-label-width="10mm" text:space-before="10mm"/>
      </text:list-level-style-number>
    </text:list-style>
    <text:list-style style:name="id1-3-2-4-27-1-3-7">
      <text:list-level-style-number style:num-format="" style:num-prefix="11.7" text:level="1" text:start-value="117">
        <style:list-level-properties text:min-label-width="10mm"/>
      </text:list-level-style-number>
      <text:list-level-style-number style:num-format="" style:num-prefix="11.7" text:level="2">
        <style:list-level-properties text:min-label-width="10mm" text:space-before="10mm"/>
      </text:list-level-style-number>
    </text:list-style>
    <text:list-style style:name="id1-3-2-4-27-1-3-8">
      <text:list-level-style-number style:num-format="" style:num-prefix="11.8" text:level="1" text:start-value="118">
        <style:list-level-properties text:min-label-width="10mm"/>
      </text:list-level-style-number>
      <text:list-level-style-number style:num-format="" style:num-prefix="11.8" text:level="2">
        <style:list-level-properties text:min-label-width="10mm" text:space-before="10mm"/>
      </text:list-level-style-number>
    </text:list-style>
    <style:style style:family="table-column" style:parent-style-name="colspec" style:name="id1-3-2-4-30-1-1">
      <style:table-column-properties/>
    </style:style>
    <style:style style:family="table-column" style:parent-style-name="colspec" style:name="id1-3-2-4-30-1-2">
      <style:table-column-properties/>
    </style:style>
    <style:style style:family="table-column" style:parent-style-name="colspec" style:name="id1-3-2-4-30-1-3">
      <style:table-column-properties/>
    </style:style>
    <text:list-style style:name="id1-3-2-4-30-1-4-17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4-17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4-170-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4-170-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4-3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4-3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4-3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1-4-3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0-1-4-549-2-1">
      <text:list-level-style-bullet text:bullet-char="-" text:level="1">
        <style:list-level-properties text:min-label-width="10mm"/>
      </text:list-level-style-bullet>
    </text:list-style>
    <text:list-style style:name="id1-3-2-4-30-1-4-549-2-1-1">
      <text:list-level-style-bullet text:bullet-char="-" text:level="1">
        <style:list-level-properties text:min-label-width="10mm"/>
      </text:list-level-style-bullet>
    </text:list-style>
    <text:list-style style:name="id1-3-2-4-30-1-4-550-2-1">
      <text:list-level-style-bullet text:bullet-char="-" text:level="1">
        <style:list-level-properties text:min-label-width="10mm"/>
      </text:list-level-style-bullet>
    </text:list-style>
    <text:list-style style:name="id1-3-2-4-30-1-4-550-2-1-1">
      <text:list-level-style-bullet text:bullet-char="-" text:level="1">
        <style:list-level-properties text:min-label-width="10mm"/>
      </text:list-level-style-bullet>
    </text:list-style>
    <text:list-style style:name="id1-3-2-4-30-1-4-70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1-4-70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1-4-707-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0-1-4-707-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0-1-4-7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1-4-710-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1-4-71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0-1-4-711-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ijk bij Duurstede houdende regels omtrent de heffing en invordering van leges (Legesverordening 2021)</text:p>
      <text:section text:name="regeling_id1-3-2" text:style-name="regeling">
        <text:section text:name="aanhef_id1-3-2-1" text:style-name="aanhef">
          <text:section text:name="preambule_id1-3-2-1-1" text:style-name="preambule">
            <text:p text:style-name="al">De raad van de gemeente Wijk bij Duurstede;</text:p>
            <text:p text:style-name="al"/>
            <text:p text:style-name="al">gelezen het voorstel van burgemeester en wethouders</text:p>
            <text:p text:style-name="al">d.d. 17 november 2020 nr. 139529;</text:p>
            <text:p text:style-name="al"/>
            <text:p text:style-name="al"/>
            <text:p text:style-name="al">gelet op de artikelen 156, eerste en tweede lid, aanhef en onderdeel h en 229, eerste lid, aanhef en onderdeel b, van de Gemeentewet en de artikelen 2, tweede lid, en 7 van de Paspoortwet;</text:p>
            <text:p text:style-name="al"/>
            <text:p text:style-name="al"/>
            <text:p text:style-name="al">
            <text:span text:style-name="nadrukvet">besluit</text:span>
            <text:span text:style-name="nadrukvet">:</text:span>
          </text:p>
            <text:p text:style-name="al"/>
            <text:p text:style-name="al">vast te stellen de volgende verordening:</text:p>
            <text:p text:style-name="al"/>
            <text:p text:style-name="al">
            <text:span text:style-name="nadrukvet">Verordening op de heffing en invordering van leges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jaar: het tijdvak dat loopt van de n<text:span text:style-name="sup">e</text:span> dag in een kalenderjaar tot en met de (n–1)<text:span text:style-name="sup">e</text:span> dag in het volgende kalenderjaar;</text:p>
              </text:list-item>
              <text:list-item text:style-override="id1-3-2-2-1-3-3">
                <text:number>c.</text:number>
                <text:p text:style-name="al">‘kalenderjaar’: de periode van 1 januari tot en met 31 december;</text:p>
              </text:list-item>
              <text:list-item text:style-override="id1-3-2-2-1-3-4">
                <text:number>d.</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5">
                <text:number>e.</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 </text:p>
                  </text:list-item>
                </text:list>
              </text:list-item>
              <text:list-item text:style-override="id1-3-2-2-2-3">
                <text:number/>
                <text:p text:style-name="al">een en ander zoals genoemd in deze verordening en de daarbij behorende tarieventabel.</text:p>
              </text:list-item>
              <text:list-item text:style-override="id1-3-2-2-2-4">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een jaarabonnement op de stukken, als bedoeld in de tabel onder nr. 2.2.3 (raadsstukken), alsmede voor de in de tabel onder nrs. 2.1.1 bedoelde gemeentebegroting en 2.1.2 bedoelde gemeenterekening, verstrekt aan de redactie of de plaatselijke correspondent van dag- en weekbladen, die in deze gemeente verspreid worden;</text:p>
              </text:list-item>
              <text:list-item text:style-override="id1-3-2-2-4-3-2">
                <text:number>b.</text:number>
                <text:p text:style-name="al">vergunningen, als bedoeld in de tabel onder nrs. 3.4 (rioolaansluitingen) en 8.3.9 (uitweg/inrit), die aangevraagd worden door de eigenaar van een van de gemeente gekocht perceel, dat gelegen is in een nog niet gerealiseerd bestemmingsplan en waarvan de aansluit- en de aanlegkosten begrepen zijn in de koopsom van het betreffende perceel;</text:p>
              </text:list-item>
              <text:list-item text:style-override="id1-3-2-2-4-3-3">
                <text:number>c.</text:number>
                <text:p text:style-name="al">vergunningen, als bedoeld in de tabel onder nr. 8.14.1 (huisvestingsvergunning), ten behoeve van degene die ten gevolge van een vordering, krachtens de Huisvestingswet, worden verplicht naar een andere woongelegenheid te verhuizen;</text:p>
              </text:list-item>
              <text:list-item text:style-override="id1-3-2-2-4-3-4">
                <text:number>d.</text:number>
                <text:p text:style-name="al">het raadplegen van de onder het gemeentebestuur berustende kadastrale stukken ten behoeve van de staat, een provincie, een gemeente, een waterschap of een ander publiekrechtelijk lichaam;</text:p>
              </text:list-item>
              <text:list-item text:style-override="id1-3-2-2-4-3-5">
                <text:number>e.</text:number>
                <text:p text:style-name="al">stukken in het openbaar belang gevraagd door de staat, een provincie, een gemeente, een waterschap of een ander publiekrechtelijk lichaam, met uitzondering van die stukken, bedoeld in de tabel onder nr. 8.3 omgevingsvergunning;</text:p>
              </text:list-item>
              <text:list-item text:style-override="id1-3-2-2-4-3-6">
                <text:number>f.</text:number>
                <text:p text:style-name="al">diensten die ingevolge wettelijk voorschrift zijn vrijgesteld van rechtenheffing of kosteloos moeten worden verleend;</text:p>
              </text:list-item>
              <text:list-item text:style-override="id1-3-2-2-4-3-7">
                <text:number>g.</text:number>
                <text:p text:style-name="al">beschikkingen op bezwaar- en verzoekschriften ter zake van een gemeentelijke belasting;</text:p>
              </text:list-item>
              <text:list-item text:style-override="id1-3-2-2-4-3-8">
                <text:number>h.</text:number>
                <text:p text:style-name="al">beschikkingen of afschriften daarvan betreffende een beslissing op een verzoek tot het verkrijgen van een gemeentelijke subsidie;</text:p>
              </text:list-item>
              <text:list-item text:style-override="id1-3-2-2-4-3-9">
                <text:number>i.</text:number>
                <text:p text:style-name="al">attestaties de vita (bewijs van in leven zijn) en uittreksels uit het persoonsregister, vereist voor de uitbetaling van pensioenen, lijfrenten en andere periodieke uitkeringen ten laste van de staat, een provincie, een waterschap of een ander publiekrechtelijk lichaam;</text:p>
              </text:list-item>
              <text:list-item text:style-override="id1-3-2-2-4-3-10">
                <text:number>j.</text:number>
                <text:p text:style-name="al">stukken en inlichtingen, die, anders dan ten behoeve of in het belang van een bepaalde persoon, op verzoek worden verstrekt aan gezantschappen en consulaten van vreemde mogendheden;</text:p>
              </text:list-item>
              <text:list-item text:style-override="id1-3-2-2-4-3-11">
                <text:number>k.</text:number>
                <text:p text:style-name="al">stukken en legalisatie van handtekeningen op stukken betreffende militaire zaken;</text:p>
              </text:list-item>
              <text:list-item text:style-override="id1-3-2-2-4-3-12">
                <text:number>l.</text:number>
                <text:p text:style-name="al">verklaringen van financieel onvermogen;</text:p>
              </text:list-item>
              <text:list-item text:style-override="id1-3-2-2-4-3-13">
                <text:number>m.</text:number>
                <text:p text:style-name="al">evenementenvergunningen;</text:p>
              </text:list-item>
              <text:list-item text:style-override="id1-3-2-2-4-3-14">
                <text:number>n.</text:number>
                <text:p text:style-name="al">collectevergunningen;</text:p>
              </text:list-item>
              <text:list-item text:style-override="id1-3-2-2-4-3-15">
                <text:number>o.</text:number>
                <text:p text:style-name="al">diensten waarvan de kosten krachtens afdeling 6.4 van de Wet ruimtelijke ordening (grondexploitatie) zijn of worden verhaal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Abonnementen</text:p>
            <text:list text:style-name="id1-3-2-2-6-2">
              <text:list-item text:style-override="id1-3-2-2-6-2">
                <text:number>1.</text:number>
                <text:p text:style-name="al">Een jaarabonnement omvat een periode die gelijk is aan het kalenderjaar.</text:p>
              </text:list-item>
              <text:list-item text:style-override="id1-3-2-2-6-3">
                <text:number>2.</text:number>
                <text:p text:style-name="al">Indien een abonnement in de loop van het kalenderjaar ingaat, bedragen de leges voor het resterende gedeelte van dat kalenderjaar zoveel twaalfde gedeelte van de bedragen, opgenomen in de bij deze verordening behorende tabel, als er nog volle kalendermaanden in het betreffende kalenderjaar overblijven.</text:p>
              </text:list-item>
              <text:list-item text:style-override="id1-3-2-2-6-4">
                <text:number>3.</text:number>
                <text:p text:style-name="al">Een abonnement wordt op naam gesteld; het is noch geheel noch gedeeltelijk voor overdracht vatbaar.</text:p>
              </text:list-item>
              <text:list-item text:style-override="id1-3-2-2-6-5">
                <text:number>4.</text:number>
                <text:p text:style-name="al">Gehele of gedeeltelijke terugbetaling van een niet of een niet ten volle gebruikt abonnement vindt niet plaats.</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 </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leges worden betaald ingeval de kennisgeving als bedoeld in artikel 7:</text:p>
                <text:list text:style-name="id1-3-2-2-8-2-3">
                  <text:list-item text:style-override="id1-3-2-2-8-2-3-1">
                    <text:number>a.</text:number>
                    <text:p text:style-name="al">mondeling wordt gedaan, op het moment van het doen van de kennisgeving; </text:p>
                  </text:list-item>
                  <text:list-item text:style-override="id1-3-2-2-8-2-3-2">
                    <text:number>b.</text:number>
                    <text:p text:style-name="al">schriftelijk wordt gedaan, op het moment van uitreiken van de kennisgeving, dan wel in geval van toezending daarvan, binnen een maand na de dagtekening van de kennisgeving.</text:p>
                  </text:list-item>
                </text:list>
              </text:list-item>
              <text:list-item text:style-override="id1-3-2-2-8-3">
                <text:number>2.</text:number>
                <text:p text:style-name="al">De Algemene termijnenwet is niet van toepassing op de in het eerste lid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leges wordt geen kwijtschelding verleend.</text:p>
          </text:section>
          <text:section text:name="artikel_id1-3-2-2-10" text:style-name="artikel">
            <text:p text:style-name="artikel_kop_titel"><text:span text:style-name="artikel_kop_label">Artikel</text:span> <text:span text:style-name="artikel_kop_nr">10</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1" text:style-name="artikel">
            <text:p text:style-name="artikel_kop_titel"><text:span text:style-name="artikel_kop_label">Artikel</text:span> <text:span text:style-name="artikel_kop_nr">11</text:span> Overdracht van bevoegdheden</text:p>
            <text:p text:style-name="al">Het college van burgemeester en wethouders is bevoegd tot het wijzigen van deze verordening, indien de wijzigingen:</text:p>
            <text:list text:style-name="id1-3-2-2-11-3">
              <text:list-item text:style-override="id1-3-2-2-11-3-1">
                <text:number>a.</text:number>
                <text:p text:style-name="al">van zuiver redactionele aard zijn;</text:p>
              </text:list-item>
              <text:list-item text:style-override="id1-3-2-2-11-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de tarieventabel betreft: </text:p>
                <text:list text:style-name="id1-3-2-2-11-3-2-3">
                  <text:list-item text:style-override="id1-3-2-2-11-3-2-3-1">
                    <text:number>1.</text:number>
                    <text:p text:style-name="al">hoofdstuk 4.2 (akten burgerlijke stand);</text:p>
                  </text:list-item>
                  <text:list-item text:style-override="id1-3-2-2-11-3-2-3-2">
                    <text:number>2.</text:number>
                    <text:p text:style-name="al">onderdeel 5.1.4 (papieren verstrekking uit de basisregistratie personen);</text:p>
                  </text:list-item>
                  <text:list-item text:style-override="id1-3-2-2-11-3-2-3-3">
                    <text:number>3.</text:number>
                    <text:p text:style-name="al">hoofdstuk 5.4 (reisdocumenten);</text:p>
                  </text:list-item>
                  <text:list-item text:style-override="id1-3-2-2-11-3-2-3-4">
                    <text:number>4.</text:number>
                    <text:p text:style-name="al">hoofdstuk 5.5 (verklaring omtrent het gedrag);</text:p>
                  </text:list-item>
                  <text:list-item text:style-override="id1-3-2-2-11-3-2-3-5">
                    <text:number>5.</text:number>
                    <text:p text:style-name="al">hoofdstuk 9.2 (rijbewijzen);</text:p>
                  </text:list-item>
                  <text:list-item text:style-override="id1-3-2-2-11-3-2-3-6">
                    <text:number>6.</text:number>
                    <text:p text:style-name="al">hoofdstuk 11.3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2" text:style-name="artikel">
            <text:p text:style-name="artikel_kop_titel"><text:span text:style-name="artikel_kop_label">Artikel</text:span> <text:span text:style-name="artikel_kop_nr">12</text:span> Inwerkingtreding en citeerartikel</text:p>
            <text:list text:style-name="id1-3-2-2-12-2">
              <text:list-item text:style-override="id1-3-2-2-12-2">
                <text:number>1.</text:number>
                <text:p text:style-name="al">De ”Legesverordening 2020” van de gemeente Wijk bij Duurstede, vastgesteld op 10 december 2019,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bekendmaking.</text:p>
              </text:list-item>
              <text:list-item text:style-override="id1-3-2-2-12-4">
                <text:number>3.</text:number>
                <text:p text:style-name="al">De datum van ingang van de heffing is 1 januari 2021.</text:p>
              </text:list-item>
              <text:list-item text:style-override="id1-3-2-2-12-5">
                <text:number>4.</text:number>
                <text:p text:style-name="al">Deze verordening kan worden aangehaald als “Legesverordening 2021”.</text:p>
              </text:list-item>
            </text:list>
          </text:section>
        </text:section>
        <text:section text:name="regeling-sluiting_id1-3-2-3" text:style-name="regeling-sluiting">
          <text:section text:name="ondertekening_id1-3-2-3-1">
            <text:p><text:span text:style-name="functie">Aldus vastgesteld in de openbare vergadering</text:span></text:p>
            <text:p><text:span text:style-name="functie">van 15 december 2020.</text:span></text:p>
          </text:section>
          <text:section text:name="ondertekening_id1-3-2-3-2">
            <text:p><text:span text:style-name="functie"/></text:p>
            <text:p><text:span text:style-name="functie"/></text:p>
            <text:p><text:span text:style-name="functie">De raad voornoemd,</text:span></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p><text:span text:style-name="functie"/></text:p>
            <text:p><text:span text:style-name="functie"/></text:p>
            <text:p><text:span text:style-name="functie">De griffier, </text:span></text:p>
          </text:section>
          <text:section text:name="ondertekening_id1-3-2-3-6">
            <text:p><text:span text:style-name="functie"/></text:p>
          </text:section>
          <text:section text:name="ondertekening_id1-3-2-3-7">
            <text:p><text:span text:style-name="functie"/></text:p>
          </text:section>
          <text:section text:name="ondertekening_id1-3-2-3-8">
            <text:p><text:span text:style-name="functie"/></text:p>
            <text:p><text:span text:style-name="functie"/></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Tarieventabel </text:p>
          <text:p text:style-name="al">
          <text:span text:style-name="nadrukvet">BEHORENDE BIJ DE LEGESVERORDENING 2021</text:span>
        </text:p>
          <text:p text:style-name="al"/>
          <text:p text:style-name="al"/>
          <text:p text:style-name="al">
          <text:span text:style-name="nadrukvet"/>INDELING </text:p>
          <text:p text:style-name="al"/>
          <text:list text:style-name="id1-3-2-4-7">
            <text:list-item text:style-override="id1-3-2-4-7-1">
              <text:number>1.</text:number>
              <text:p text:style-name="al">Bescheiden algemeen</text:p>
              <text:p text:style-name="al">1.1 Gewaarmerkte afschriften</text:p>
              <text:p text:style-name="al">1.2 Afschriften, doorgeslagen en fotokopieën</text:p>
              <text:p text:style-name="al">1.3 Stukken of uittreksels</text:p>
              <text:p text:style-name="al">1.4 Beschikkingen</text:p>
              <text:p text:style-name="al">1.5 Toezenden stukken</text:p>
              <text:p text:style-name="al">1.6 Kaarten en tekeningen</text:p>
            </text:list-item>
          </text:list>
          <text:p text:style-name="al"/>
          <text:list text:style-name="id1-3-2-4-9">
            <text:list-item text:style-override="id1-3-2-4-9-1">
              <text:number>2.</text:number>
              <text:p text:style-name="al">Bestuursstukken</text:p>
              <text:list text:style-name="id1-3-2-4-9-1-3">
                <text:list-item text:style-override="id1-3-2-4-9-1-3-1">
                  <text:number>2.1</text:number>
                  <text:p text:style-name="al">Begroting en rekening</text:p>
                </text:list-item>
                <text:list-item text:style-override="id1-3-2-4-9-1-3-2">
                  <text:number>2.2</text:number>
                  <text:p text:style-name="al">Raadsstukken</text:p>
                </text:list-item>
                <text:list-item text:style-override="id1-3-2-4-9-1-3-3">
                  <text:number>2.3</text:number>
                  <text:p text:style-name="al">Wet Openbaarheid van Bestuur</text:p>
                </text:list-item>
                <text:list-item text:style-override="id1-3-2-4-9-1-3-4">
                  <text:number>2.4</text:number>
                  <text:p text:style-name="al">Verordeningen</text:p>
                </text:list-item>
              </text:list>
            </text:list-item>
          </text:list>
          <text:p text:style-name="al"/>
          <text:list text:style-name="id1-3-2-4-11">
            <text:list-item text:style-override="id1-3-2-4-11-1">
              <text:number>3.</text:number>
              <text:p text:style-name="al">Toezicht openbare grond en water</text:p>
              <text:list text:style-name="id1-3-2-4-11-1-3">
                <text:list-item text:style-override="id1-3-2-4-11-1-3-1">
                  <text:number>3.1</text:number>
                  <text:p text:style-name="al">Gereserveerd</text:p>
                </text:list-item>
                <text:list-item text:style-override="id1-3-2-4-11-1-3-2">
                  <text:number>3.2</text:number>
                  <text:p text:style-name="al">Standplaatsvergunning</text:p>
                </text:list-item>
                <text:list-item text:style-override="id1-3-2-4-11-1-3-3">
                  <text:number>3.3</text:number>
                  <text:p text:style-name="al">Gebruik gemeentegrond</text:p>
                </text:list-item>
                <text:list-item text:style-override="id1-3-2-4-11-1-3-4">
                  <text:number>3.4</text:number>
                  <text:p text:style-name="al">Rioolaansluiting</text:p>
                </text:list-item>
                <text:list-item text:style-override="id1-3-2-4-11-1-3-5">
                  <text:number>3.5</text:number>
                  <text:p text:style-name="al">Gereserveerd</text:p>
                </text:list-item>
                <text:list-item text:style-override="id1-3-2-4-11-1-3-6">
                  <text:number>3.6</text:number>
                  <text:p text:style-name="al">Duiker</text:p>
                </text:list-item>
                <text:list-item text:style-override="id1-3-2-4-11-1-3-7">
                  <text:number>3.7</text:number>
                  <text:p text:style-name="al">Kabels en leidingen</text:p>
                </text:list-item>
              </text:list>
            </text:list-item>
          </text:list>
          <text:p text:style-name="al"/>
          <text:list text:style-name="id1-3-2-4-13">
            <text:list-item text:style-override="id1-3-2-4-13-1">
              <text:number>4.</text:number>
              <text:p text:style-name="al">Burgerlijke stand</text:p>
              <text:list text:style-name="id1-3-2-4-13-1-3">
                <text:list-item text:style-override="id1-3-2-4-13-1-3-1">
                  <text:number>4.1</text:number>
                  <text:p text:style-name="al">Vervallen</text:p>
                </text:list-item>
                <text:list-item text:style-override="id1-3-2-4-13-1-3-2">
                  <text:number>4.2</text:number>
                  <text:p text:style-name="al">Verstrekken stukken uit de burgerlijke stand</text:p>
                </text:list-item>
                <text:list-item text:style-override="id1-3-2-4-13-1-3-3">
                  <text:number>4.3</text:number>
                  <text:p text:style-name="al">Huwelijksvoltrekking/registratie partnerschap</text:p>
                </text:list-item>
                <text:list-item text:style-override="id1-3-2-4-13-1-3-4">
                  <text:number>4.4</text:number>
                  <text:p text:style-name="al">Trouwboekje/boekje partnerschapsregistratie</text:p>
                </text:list-item>
                <text:list-item text:style-override="id1-3-2-4-13-1-3-5">
                  <text:number>4.5</text:number>
                  <text:p text:style-name="al">Buitengewoon ambtenaar burgerlijke stand</text:p>
                </text:list-item>
              </text:list>
            </text:list-item>
          </text:list>
          <text:p text:style-name="al"/>
          <text:list text:style-name="id1-3-2-4-15">
            <text:list-item text:style-override="id1-3-2-4-15-1">
              <text:number>5.</text:number>
              <text:p text:style-name="al">Basisregistratie personen</text:p>
              <text:list text:style-name="id1-3-2-4-15-1-3">
                <text:list-item text:style-override="id1-3-2-4-15-1-3-1">
                  <text:number>5.1</text:number>
                  <text:p text:style-name="al">Verstrekkingen uit de basisregistratie personen</text:p>
                </text:list-item>
                <text:list-item text:style-override="id1-3-2-4-15-1-3-2">
                  <text:number>5.2</text:number>
                  <text:p text:style-name="al">Uittreksel uit de basisregistratie personen</text:p>
                </text:list-item>
                <text:list-item text:style-override="id1-3-2-4-15-1-3-3">
                  <text:number>5.3</text:number>
                  <text:p text:style-name="al">Legalisatie</text:p>
                </text:list-item>
                <text:list-item text:style-override="id1-3-2-4-15-1-3-4">
                  <text:number>5.4</text:number>
                  <text:p text:style-name="al">Reisdocumenten en Nederlandse identiteitskaart</text:p>
                </text:list-item>
                <text:list-item text:style-override="id1-3-2-4-15-1-3-5">
                  <text:number>5.5</text:number>
                  <text:p text:style-name="al">Verklaring omtrent het gedrag</text:p>
                </text:list-item>
              </text:list>
            </text:list-item>
          </text:list>
          <text:p text:style-name="al"/>
          <text:list text:style-name="id1-3-2-4-17">
            <text:list-item text:style-override="id1-3-2-4-17-1">
              <text:number>6.</text:number>
              <text:p text:style-name="al">Toezicht openbare samenkomsten</text:p>
              <text:list text:style-name="id1-3-2-4-17-1-3">
                <text:list-item text:style-override="id1-3-2-4-17-1-3-1">
                  <text:number>6.1</text:number>
                  <text:p text:style-name="al">Verlenging sluitingsuur</text:p>
                </text:list-item>
              </text:list>
            </text:list-item>
          </text:list>
          <text:p text:style-name="al"/>
          <text:list text:style-name="id1-3-2-4-19">
            <text:list-item text:style-override="id1-3-2-4-19-1">
              <text:number>7.</text:number>
              <text:p text:style-name="al">Milieubeheer</text:p>
              <text:list text:style-name="id1-3-2-4-19-1-3">
                <text:list-item text:style-override="id1-3-2-4-19-1-3-1">
                  <text:number>7.1</text:number>
                  <text:p text:style-name="al">Actief bodembeheer</text:p>
                </text:list-item>
                <text:list-item text:style-override="id1-3-2-4-19-1-3-2">
                  <text:number>7.2</text:number>
                  <text:p text:style-name="al">Vervallen</text:p>
                </text:list-item>
                <text:list-item text:style-override="id1-3-2-4-19-1-3-3">
                  <text:number>7.3</text:number>
                  <text:p text:style-name="al">Bestrijding geluidshinder</text:p>
                </text:list-item>
                <text:list-item text:style-override="id1-3-2-4-19-1-3-4">
                  <text:number>7.4</text:number>
                  <text:p text:style-name="al">Vervoer gevaarlijke stoffen</text:p>
                </text:list-item>
              </text:list>
            </text:list-item>
          </text:list>
          <text:p text:style-name="al"/>
          <text:list text:style-name="id1-3-2-4-21">
            <text:list-item text:style-override="id1-3-2-4-21-1">
              <text:number>8.</text:number>
              <text:p text:style-name="al">Dienstverlening vallend onder fysieke leefomgeving/omgevingsvergunning </text:p>
              <text:list text:style-name="id1-3-2-4-21-1-3">
                <text:list-item text:style-override="id1-3-2-4-21-1-3-1">
                  <text:number>8.1</text:number>
                  <text:p text:style-name="al">Ruimtelijke ordening</text:p>
                </text:list-item>
                <text:list-item text:style-override="id1-3-2-4-21-1-3-2">
                  <text:number>8.2</text:number>
                  <text:p text:style-name="al">Begripsomschrijvingen</text:p>
                </text:list-item>
                <text:list-item text:style-override="id1-3-2-4-21-1-3-3">
                  <text:number>8.3</text:number>
                  <text:p text:style-name="al">Omgevingsvergunning</text:p>
                </text:list-item>
                <text:list-item text:style-override="id1-3-2-4-21-1-3-4">
                  <text:number>8.4</text:number>
                  <text:p text:style-name="al">Vermindering</text:p>
                </text:list-item>
                <text:list-item text:style-override="id1-3-2-4-21-1-3-5">
                  <text:number>8.5</text:number>
                  <text:p text:style-name="al">Teruggaaf</text:p>
                </text:list-item>
                <text:list-item text:style-override="id1-3-2-4-21-1-3-6">
                  <text:number>8.6</text:number>
                  <text:p text:style-name="al">Intrekking omgevingsvergunning</text:p>
                </text:list-item>
                <text:list-item text:style-override="id1-3-2-4-21-1-3-7">
                  <text:number>8.7</text:number>
                  <text:p text:style-name="al">Wijziging omgevingsvergunning als gevolg van wijziging project</text:p>
                </text:list-item>
                <text:list-item text:style-override="id1-3-2-4-21-1-3-8">
                  <text:number>8.8</text:number>
                  <text:p text:style-name="al">Bestemmingswijzigingen zonder activiteiten</text:p>
                </text:list-item>
                <text:list-item text:style-override="id1-3-2-4-21-1-3-9">
                  <text:number>8.9</text:number>
                  <text:p text:style-name="al">Gereserveerd</text:p>
                </text:list-item>
                <text:list-item text:style-override="id1-3-2-4-21-1-3-10">
                  <text:number>8.10</text:number>
                  <text:p text:style-name="al">In deze titel niet benoemde beschikking</text:p>
                </text:list-item>
                <text:list-item text:style-override="id1-3-2-4-21-1-3-11">
                  <text:number>8.11</text:number>
                  <text:p text:style-name="al">Principe verzoeken</text:p>
                </text:list-item>
                <text:list-item text:style-override="id1-3-2-4-21-1-3-12">
                  <text:number>8.12</text:number>
                  <text:p text:style-name="al">Publicaties</text:p>
                </text:list-item>
                <text:list-item text:style-override="id1-3-2-4-21-1-3-13">
                  <text:number>8.13</text:number>
                  <text:p text:style-name="al">Bouwverordening</text:p>
                </text:list-item>
                <text:list-item text:style-override="id1-3-2-4-21-1-3-14">
                  <text:number>8.14</text:number>
                  <text:p text:style-name="al">Huisvestingswet</text:p>
                </text:list-item>
                <text:list-item text:style-override="id1-3-2-4-21-1-3-15">
                  <text:number>8.15</text:number>
                  <text:p text:style-name="al">Huisvesting</text:p>
                </text:list-item>
              </text:list>
            </text:list-item>
          </text:list>
          <text:p text:style-name="al"/>
          <text:list text:style-name="id1-3-2-4-23">
            <text:list-item text:style-override="id1-3-2-4-23-1">
              <text:number>9.</text:number>
              <text:p text:style-name="al">Verkeer en vervoer</text:p>
              <text:list text:style-name="id1-3-2-4-23-1-3">
                <text:list-item text:style-override="id1-3-2-4-23-1-3-1">
                  <text:number>9.1</text:number>
                  <text:p text:style-name="al">Wegenverkeersreglement</text:p>
                </text:list-item>
                <text:list-item text:style-override="id1-3-2-4-23-1-3-2">
                  <text:number>9.2</text:number>
                  <text:p text:style-name="al">Rijbewijzen</text:p>
                </text:list-item>
                <text:list-item text:style-override="id1-3-2-4-23-1-3-3">
                  <text:number>9.3</text:number>
                  <text:p text:style-name="al">Gehandicaptenparkeerkaart</text:p>
                </text:list-item>
                <text:list-item text:style-override="id1-3-2-4-23-1-3-4">
                  <text:number>9.4</text:number>
                  <text:p text:style-name="al">Parkeervergunning</text:p>
                </text:list-item>
              </text:list>
            </text:list-item>
          </text:list>
          <text:p text:style-name="al"/>
          <text:list text:style-name="id1-3-2-4-25">
            <text:list-item text:style-override="id1-3-2-4-25-1">
              <text:number>10.</text:number>
              <text:p text:style-name="al">Archief</text:p>
              <text:list text:style-name="id1-3-2-4-25-1-3">
                <text:list-item text:style-override="id1-3-2-4-25-1-3-1">
                  <text:number>10.1</text:number>
                  <text:p text:style-name="al">Nasporing archief</text:p>
                </text:list-item>
                <text:list-item text:style-override="id1-3-2-4-25-1-3-2">
                  <text:number>10.2</text:number>
                  <text:p text:style-name="al">Afschriften</text:p>
                </text:list-item>
                <text:list-item text:style-override="id1-3-2-4-25-1-3-3">
                  <text:number>10.3</text:number>
                  <text:p text:style-name="al">Uittreksels</text:p>
                </text:list-item>
                <text:list-item text:style-override="id1-3-2-4-25-1-3-4">
                  <text:number>10.4</text:number>
                  <text:p text:style-name="al">Fotokopieën</text:p>
                </text:list-item>
              </text:list>
            </text:list-item>
          </text:list>
          <text:p text:style-name="al"/>
          <text:list text:style-name="id1-3-2-4-27">
            <text:list-item text:style-override="id1-3-2-4-27-1">
              <text:number>11.</text:number>
              <text:p text:style-name="al">Overigen</text:p>
              <text:list text:style-name="id1-3-2-4-27-1-3">
                <text:list-item text:style-override="id1-3-2-4-27-1-3-1">
                  <text:number>11.1</text:number>
                  <text:p text:style-name="al">Gereserveerd</text:p>
                </text:list-item>
                <text:list-item text:style-override="id1-3-2-4-27-1-3-2">
                  <text:number>11.2</text:number>
                  <text:p text:style-name="al">Seksinrichtingen</text:p>
                </text:list-item>
                <text:list-item text:style-override="id1-3-2-4-27-1-3-3">
                  <text:number>11.3</text:number>
                  <text:p text:style-name="al">Kansspelvergunning</text:p>
                </text:list-item>
                <text:list-item text:style-override="id1-3-2-4-27-1-3-4">
                  <text:number>11.4</text:number>
                  <text:p text:style-name="al">Winkeltijdenwet</text:p>
                </text:list-item>
                <text:list-item text:style-override="id1-3-2-4-27-1-3-5">
                  <text:number>11.5</text:number>
                  <text:p text:style-name="al">Drank- en Horecawet</text:p>
                </text:list-item>
                <text:list-item text:style-override="id1-3-2-4-27-1-3-6">
                  <text:number>11.6</text:number>
                  <text:p text:style-name="al">Lichtreclame-installatie</text:p>
                </text:list-item>
                <text:list-item text:style-override="id1-3-2-4-27-1-3-7">
                  <text:number>11.7</text:number>
                  <text:p text:style-name="al">Verkrijging van de Nederlandse nationaliteit</text:p>
                </text:list-item>
                <text:list-item text:style-override="id1-3-2-4-27-1-3-8">
                  <text:number>11.8</text:number>
                  <text:p text:style-name="al">Nadere regels en toepassingen hardheidsclausule door het college van burgemeester en wethouders\</text:p>
                </text:list-item>
              </text:list>
            </text:list-item>
          </text:list>
          <text:p text:style-name="al"/>
          <text:p text:style-name="al"/>
          <text:section text:name="table_id1-3-2-4-30" text:style-name="table">
            <text:p text:style-name="table_top"/>
            <table:table table:style-name="tgroup">
              <table:table-column table:style-name="id1-3-2-4-30-1-1"/>
              <table:table-column table:style-name="id1-3-2-4-30-1-2"/>
              <table:table-column table:style-name="id1-3-2-4-30-1-3"/>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SCHEIDEN ALGEME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ot het verstrekken v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gewaarmerkte afschriften van stukken, voor zover daarvoor niet elders in deze tabel of in een andere wettelijke regeling een tarief is opgenomen, </text:p>
                  <text:p text:style-name="table_al">per bladzijde</text:p>
                </table:table-cell>
                <table:table-cell table:style-name="entry" table:number-rows-spanned="1" table:number-columns-spanned="1">
                  <text:p text:style-name="table_al"> € 5,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 per elke eerste reproductie van een bladzijde</text:p>
                </table:table-cell>
                <table:table-cell table:style-name="entry" table:number-rows-spanned="1" table:number-columns-spanned="1">
                  <text:p text:style-name="table_al"> € 1,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per elke volgende reproductie van diezelfde bladzijde</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stukken of uittreksels, die op aanvraag van de aanvrager opgemaakt moeten worden, voor zover daarvoor niet elders in deze tabel of in een andere wettelijke regeling een tarief is opgenomen, per bladzijde</text:p>
                </table:table-cell>
                <table:table-cell table:style-name="entry" table:number-rows-spanned="1" table:number-columns-spanned="1">
                  <text:p text:style-name="table_al"> € 5,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een beschikking op een verzoek, voor zover daarvoor niet elders in deze tabel of in een andere wettelijke regeling een tarief is opgenomen</text:p>
                </table:table-cell>
                <table:table-cell table:style-name="entry" table:number-rows-spanned="1" table:number-columns-spanned="1">
                  <text:p text:style-name="table_al"> € 77,9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op verzoek van belanghebbende per post toezenden van stukken aan belanghebbende of derden, voor zover daarvoor niet elders in deze tabel een tarief is opgenomen, per zending</text:p>
                </table:table-cell>
                <table:table-cell table:style-name="entry" table:number-rows-spanned="1" table:number-columns-spanned="1">
                  <text:p text:style-name="table_al"> € 2,3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kaarten of tekeningen, dan wel kopieën of lichtdrukken daarvan, voor zover daarvoor niet elders in deze tabel of in een andere wettelijke regeling een tarief is opgenomen: per kaart, tekening, lichtdruk of kopie vermeerderd met € 0,65 voor elke 625 cm² of gedeelte daarvan (oppervlakte formaat A4) waarmede de oppervlakte van de kaart of tekening 2.500 cm² (oppervlakte formaat A2) te boven gaat</text:p>
                </table:table-cell>
                <table:table-cell table:style-name="entry" table:number-rows-spanned="1" table:number-columns-spanned="1">
                  <text:p text:style-name="table_al"> € 5,9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STUURSSTUKK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
                    <text:span text:style-name="nadrukondlijn">Begroting en reken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ot het verstrekken v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een exemplaar van de gemeentebegroting</text:p>
                </table:table-cell>
                <table:table-cell table:style-name="entry" table:number-rows-spanned="1" table:number-columns-spanned="1">
                  <text:p text:style-name="table_al"> € 31,2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een exemplaar van de gemeenterekening</text:p>
                </table:table-cell>
                <table:table-cell table:style-name="entry" table:number-rows-spanned="1" table:number-columns-spanned="1">
                  <text:p text:style-name="table_al"> € 31,2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
                    <text:span text:style-name="nadrukondlijn">Raadsstukk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een exemplaar van het verslag van een raadsvergadering, per bladzijde</text:p>
                </table:table-cell>
                <table:table-cell table:style-name="entry" table:number-rows-spanned="1" table:number-columns-spanned="1">
                  <text:p text:style-name="table_al"> € 0,3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een exemplaar van de stukken, behorende bij de agenda van een raadsvergadering, uitgezonderd de stukken als bedoeld onder 2.1.1 en 2.1.2, per bladzijde</text:p>
                </table:table-cell>
                <table:table-cell table:style-name="entry" table:number-rows-spanned="1" table:number-columns-spanned="1">
                  <text:p text:style-name="table_al"> € 0,30</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van</text:p>
                </table:table-cell>
                <table:table-cell table:style-name="entry" table:number-rows-spanned="1" table:number-columns-spanned="1">
                  <text:p text:style-name="table_al"> € 14,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een jaarabonnement op de door de gemeente vervaardigde raadsstukken</text:p>
                  <text:p text:style-name="table_al">(agenda met bijbehorende stukken, zoals deze aan de leden van de gemeenteraad worden toegezonden ter behandeling in de openbare vergadering, met uitzondering van de stukken als bedoeld onder 2.1.1 en met 2.1.2) op A4 formaat:</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bij toezending per post of bezorging</text:p>
                </table:table-cell>
                <table:table-cell table:style-name="entry" table:number-rows-spanned="1" table:number-columns-spanned="1">
                  <text:p text:style-name="table_al">€ 13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bij afhaling in het Huis van de Gemeente</text:p>
                </table:table-cell>
                <table:table-cell table:style-name="entry" table:number-rows-spanned="1" table:number-columns-spanned="1">
                  <text:p text:style-name="table_al">€ 90,5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de onder 2.2.3 bedoelde raadsstukken op A4 formaat (zonder ka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bij toezending per post of bezorging</text:p>
                </table:table-cell>
                <table:table-cell table:style-name="entry" table:number-rows-spanned="1" table:number-columns-spanned="1">
                  <text:p text:style-name="table_al"> € 6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bij afhaling in het Huis van de Gemeente</text:p>
                </table:table-cell>
                <table:table-cell table:style-name="entry" table:number-rows-spanned="1" table:number-columns-spanned="1">
                  <text:p text:style-name="table_al"> € 30,8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
                    <text:span text:style-name="nadrukondlijn">Wet Openbaarheid van Bestuur</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afschriften, doorslagen of fotokopieën van stukken afgegeven op grond van de Wet Openbaarheid van Bestuur, per reproductie van een bladzijde</text:p>
                </table:table-cell>
                <table:table-cell table:style-name="entry" table:number-rows-spanned="1" table:number-columns-spanned="1">
                  <text:p text:style-name="table_al"> € 0,3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
                    <text:span text:style-name="nadrukondlijn">Verordening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een exemplaar van de algemene plaatselijke verordening</text:p>
                </table:table-cell>
                <table:table-cell table:style-name="entry" table:number-rows-spanned="1" table:number-columns-spanned="1">
                  <text:p text:style-name="table_al"> € 38,2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een exemplaar van de brandbeveiligingsverordening</text:p>
                </table:table-cell>
                <table:table-cell table:style-name="entry" table:number-rows-spanned="1" table:number-columns-spanned="1">
                  <text:p text:style-name="table_al"> € 24,2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TOEZICHT OPENBARE GROND EN WAT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
                    <text:span text:style-name="nadrukondlijn">Gereserveerd</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
                    <text:span text:style-name="nadrukondlijn">Standplaatsvergunn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in behandeling nemen van een eerste aanvraag tot het verkrijgen van een vergunning, conform de van toepassing zijnde APV, tot het mogen innemen van een standplaats in de gemeente, anders dan tijdens de marktdagen en de jaarlijkse kermis, geldi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een dag</text:p>
                </table:table-cell>
                <table:table-cell table:style-name="entry" table:number-rows-spanned="1" table:number-columns-spanned="1">
                  <text:p text:style-name="table_al">€ 15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een week</text:p>
                </table:table-cell>
                <table:table-cell table:style-name="entry" table:number-rows-spanned="1" table:number-columns-spanned="1">
                  <text:p text:style-name="table_al">€ 16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een maand</text:p>
                </table:table-cell>
                <table:table-cell table:style-name="entry" table:number-rows-spanned="1" table:number-columns-spanned="1">
                  <text:p text:style-name="table_al">€ 17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 een jaar</text:p>
                </table:table-cell>
                <table:table-cell table:style-name="entry" table:number-rows-spanned="1" table:number-columns-spanned="1">
                  <text:p text:style-name="table_al">€ 192,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in behandeling nemen van een verlengingsaanvraag tot een eerder verkregen vergunning, conform de van toepassing zijnde APV, tot het mogen innemen van een standplaats in de gemeente, anders dan tijdens de marktdagen en de jaarlijkse kermis, geldi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een dag</text:p>
                </table:table-cell>
                <table:table-cell table:style-name="entry" table:number-rows-spanned="1" table:number-columns-spanned="1">
                  <text:p text:style-name="table_al">€ 77,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een week</text:p>
                </table:table-cell>
                <table:table-cell table:style-name="entry" table:number-rows-spanned="1" table:number-columns-spanned="1">
                  <text:p text:style-name="table_al">€ 9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een maand</text:p>
                </table:table-cell>
                <table:table-cell table:style-name="entry" table:number-rows-spanned="1" table:number-columns-spanned="1">
                  <text:p text:style-name="table_al">€ 10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 een jaar</text:p>
                </table:table-cell>
                <table:table-cell table:style-name="entry" table:number-rows-spanned="1" table:number-columns-spanned="1">
                  <text:p text:style-name="table_al">€ 177,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indien de onder 3.2.1 en 3.2.2 bedoelde vergunning niet wordt verleend, wordt op aanvraag teruggaaf van 50% van de geheven leges verleend, echter met dien verstande dat de leges nimmer minder zullen bedragen dan</text:p>
                </table:table-cell>
                <table:table-cell table:style-name="entry" table:number-rows-spanned="1" table:number-columns-spanned="1">
                  <text:p text:style-name="table_al"> € 77,9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indien een aanvraag als bedoeld onder 3.2.1 wordt ingetrokken voordat een beslissing is genomen, wordt op aanvraag teruggaaf van 75% van de geheven leges verleend, echter met dien verstande dat de leges nimmer minder zullen bedragen dan</text:p>
                </table:table-cell>
                <table:table-cell table:style-name="entry" table:number-rows-spanned="1" table:number-columns-spanned="1">
                  <text:p text:style-name="table_al"> € 77,9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
                    <text:span text:style-name="nadrukondlijn">Gebruik gemeentegrond</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tarief bedraagt voor het in behandeling nemen van een aanvraag tot het verkrijgen van een vergunning tot het mogen gebruiken van gemeentegrond</text:p>
                </table:table-cell>
                <table:table-cell table:style-name="entry" table:number-rows-spanned="1" table:number-columns-spanned="1">
                  <text:p text:style-name="table_al"> € 38,4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
                    <text:span text:style-name="nadrukondlijn">Rioolaansluit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het tarief bedraagt voor het in behandeling nemen van een aanvraag tot verkrijgen van een vergunning voor het aansluiten van een eigendom op de gemeentelijke riolering, per aan te sluiten eigendom</text:p>
                </table:table-cell>
                <table:table-cell table:style-name="entry" table:number-rows-spanned="1" table:number-columns-spanned="1">
                  <text:p text:style-name="table_al"> € 73,2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indien afwijzend op de onder 3.4.1 bedoelde vergunningaanvraag wordt beschikt, wordt op aanvraag teruggaaf van 50% van de geheven leges verleend, echter met dien verstande dat de leges nimmer minder zullen bedragen dan</text:p>
                </table:table-cell>
                <table:table-cell table:style-name="entry" table:number-rows-spanned="1" table:number-columns-spanned="1">
                  <text:p text:style-name="table_al"> € 24,2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
                    <text:span text:style-name="nadrukondlijn">Gereserveerd</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
                    <text:span text:style-name="nadrukondlijn">Duiker</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het tarief bedraagt voor het in behandeling nemen van een aanvraag tot het verkrijgen van een vergunning voor het aanleggen van een duiker,</text:p>
                  <text:p text:style-name="table_al">per duiker</text:p>
                </table:table-cell>
                <table:table-cell table:style-name="entry" table:number-rows-spanned="1" table:number-columns-spanned="1">
                  <text:p text:style-name="table_al"> € 73,2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indien afwijzend op de onder 3.6.1 bedoelde vergunningaanvraag wordt beschikt, wordt op aanvraag teruggaaf van 50% van de geheven leges verleend, echter met dien verstande dat de leges nimmer minder zullen bedragen dan</text:p>
                </table:table-cell>
                <table:table-cell table:style-name="entry" table:number-rows-spanned="1" table:number-columns-spanned="1">
                  <text:p text:style-name="table_al"> € 24,2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
                    <text:span text:style-name="nadrukondlijn">Kabels en leiding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het tarief bedraagt voor het in behandeling nemen van een aanvraag voor een instemmingsbesluit en/of nutsvergunning (artikel 3 en 4 van de AVOI van Wijk bij Duurstede en artikel 5.4 eerste lid Telecommunicatiewet) voor tracé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7.1.1</text:p>
                </table:table-cell>
                <table:table-cell table:style-name="entry" table:number-rows-spanned="1" table:number-columns-spanned="1">
                  <text:p text:style-name="table_al">tot 10 meter (niet ingrijpende werkzaamheden)</text:p>
                </table:table-cell>
                <table:table-cell table:style-name="entry" table:number-rows-spanned="1" table:number-columns-spanned="1">
                  <text:p text:style-name="table_al"> € 613,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7.1.2</text:p>
                </table:table-cell>
                <table:table-cell table:style-name="entry" table:number-rows-spanned="1" table:number-columns-spanned="1">
                  <text:p text:style-name="table_al">van 10 tot 100 meter (ingrijpende werkzaamheden)</text:p>
                </table:table-cell>
                <table:table-cell table:style-name="entry" table:number-rows-spanned="1" table:number-columns-spanned="1">
                  <text:p text:style-name="table_al"> € 92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7.1.3</text:p>
                </table:table-cell>
                <table:table-cell table:style-name="entry" table:number-rows-spanned="1" table:number-columns-spanned="1">
                  <text:p text:style-name="table_al">voor tracés van 100 meter of meer wordt het in 3.7.1.2 genoemde tarief voor elke 1 meter verhoogd met:</text:p>
                </table:table-cell>
                <table:table-cell table:style-name="entry" table:number-rows-spanned="1" table:number-columns-spanned="1">
                  <text:p text:style-name="table_al"> € 2,3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7.1.4</text:p>
                </table:table-cell>
                <table:table-cell table:style-name="entry" table:number-rows-spanned="1" table:number-columns-spanned="1">
                  <text:p text:style-name="table_al">het tarief bedraagt voor het in behandeling nemen van de aanvraag voor een graafvergunning zoals omschreven in het Handboek K&amp;L Wijk bij Duurstede behorende bij de AVOI:</text:p>
                </table:table-cell>
                <table:table-cell table:style-name="entry" table:number-rows-spanned="1" table:number-columns-spanned="1">
                  <text:p text:style-name="table_al"> € 102,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7.1.5</text:p>
                </table:table-cell>
                <table:table-cell table:style-name="entry" table:number-rows-spanned="1" table:number-columns-spanned="1">
                  <text:p text:style-name="table_al">de in 3.7.1.1 t/m 3.7.1.4 genoemde tarieven worden niet in rekening gebracht als de aanvraag meer dan 10.000 meter strekkende sleuflengte betreft. Dan wordt een bedrag in rekening gebracht als opgenomen in een ter zake opgestelde en door het college van B&amp;W goedgekeurde projectbegroting, waarin de geraamde kosten voor de behandeling van de melding worden vastgesteld.</text:p>
                  <text:p text:style-name="table_al">Indien een projectbegroting is uitgebracht wordt de aanvraa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7.2</text:p>
                </table:table-cell>
                <table:table-cell table:style-name="entry" table:number-rows-spanned="1" table:number-columns-spanned="1">
                  <text:p text:style-name="table_al">indien afwijzend op de onder 3.7.1 bedoelde vergunningsaanvraag wordt beschikt, wordt er geen teruggaaf van de geheven leges verleen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7.3</text:p>
                </table:table-cell>
                <table:table-cell table:style-name="entry" table:number-rows-spanned="1" table:number-columns-spanned="1">
                  <text:p text:style-name="table_al">indien een aanvraag als bedoeld in 3.7.1 wordt ingetrokken voordat een beslissing is genomen, wordt er geen teruggaaf van de geheven leges verleen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URGERLIJKE STAN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
                    <text:span text:style-name="nadrukondlijn">Vervall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
                    <text:span text:style-name="nadrukondlijn">Verstrekken stukken uit de burgerlijke stand</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een tarief zoals is opgenomen in het, op het moment van de aanvraag geldende, Legesbesluit akten burgerlijke stan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
                    <text:span text:style-name="nadrukondlijn">Huwelijksvoltrekking/partnerschapsregistrati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3.1</text:p>
                </table:table-cell>
                <table:table-cell table:style-name="entry" table:number-rows-spanned="1" table:number-columns-spanned="1">
                  <text:p text:style-name="table_al">Het tarief bedraagt voor het in behandeling nemen van een aanvraag tot het voltrekken van een huwelijk of het sluiten van een geregistreerd partnerschap, op tijden zoals genoemd in het Reglement 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in de trouwzaal van het Huis van de Gemeen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maandag t/m vrijdag</text:p>
                </table:table-cell>
                <table:table-cell table:style-name="entry" table:number-rows-spanned="1" table:number-columns-spanned="1">
                  <text:p text:style-name="table_al">€ 41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zaterdag</text:p>
                </table:table-cell>
                <table:table-cell table:style-name="entry" table:number-rows-spanned="1" table:number-columns-spanned="1">
                  <text:p text:style-name="table_al">€ 56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in het stadhuis op de Mar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maandag t/m vrijdag</text:p>
                </table:table-cell>
                <table:table-cell table:style-name="entry" table:number-rows-spanned="1" table:number-columns-spanned="1">
                  <text:p text:style-name="table_al">€ 67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zaterdag</text:p>
                </table:table-cell>
                <table:table-cell table:style-name="entry" table:number-rows-spanned="1" table:number-columns-spanned="1">
                  <text:p text:style-name="table_al">€ 82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op Ridderhofstad Hindersteyn en Oranjerie Sandenburg te Langbro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maandag t/m vrijdag</text:p>
                </table:table-cell>
                <table:table-cell table:style-name="entry" table:number-rows-spanned="1" table:number-columns-spanned="1">
                  <text:p text:style-name="table_al">€ 72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zaterdag</text:p>
                </table:table-cell>
                <table:table-cell table:style-name="entry" table:number-rows-spanned="1" table:number-columns-spanned="1">
                  <text:p text:style-name="table_al">€ 82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 in de Protestantse Kerk in Cothen, Het Dorpshuys Cothen en het Ned.  Herv. Centrum te Langbro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maandag t/m vrijdag</text:p>
                </table:table-cell>
                <table:table-cell table:style-name="entry" table:number-rows-spanned="1" table:number-columns-spanned="1">
                  <text:p text:style-name="table_al">€ 6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zaterdag</text:p>
                </table:table-cell>
                <table:table-cell table:style-name="entry" table:number-rows-spanned="1" table:number-columns-spanned="1">
                  <text:p text:style-name="table_al">€ 72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 op het kasteeleiland in Wijk bij Duurste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maandag t/m vrijdag</text:p>
                </table:table-cell>
                <table:table-cell table:style-name="entry" table:number-rows-spanned="1" table:number-columns-spanned="1">
                  <text:p text:style-name="table_al">€ 82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zaterdag</text:p>
                </table:table-cell>
                <table:table-cell table:style-name="entry" table:number-rows-spanned="1" table:number-columns-spanned="1">
                  <text:p text:style-name="table_al">€ 98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 op een locatie naar keuz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maandag t/m vrijdag</text:p>
                </table:table-cell>
                <table:table-cell table:style-name="entry" table:number-rows-spanned="1" table:number-columns-spanned="1">
                  <text:p text:style-name="table_al">€ 93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zaterdag</text:p>
                </table:table-cell>
                <table:table-cell table:style-name="entry" table:number-rows-spanned="1" table:number-columns-spanned="1">
                  <text:p text:style-name="table_al">€ 1.03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 voor de voltrekking van een huwelijk in een bijzonder huis, als bedoeld  in artikel 64 van boek 1 van het Burgerlijk Wetboek </text:p>
                </table:table-cell>
                <table:table-cell table:style-name="entry" table:number-rows-spanned="1" table:number-columns-spanned="1">
                  <text:p text:style-name="table_al">€ 44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3.2</text:p>
                </table:table-cell>
                <table:table-cell table:style-name="entry" table:number-rows-spanned="1" table:number-columns-spanned="1">
                  <text:p text:style-name="table_al">1. voor de omzetting van een partnerschapsregistratie in een huwelijk, in de trouwzaal van de onder 4.3.1 genoemde locaties, gelden dezelfde bedragen als genoemd in 4.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voor de omzetting van een partnerschapsregistratie in een huwelijk in een van de spreekkamers van het gemeentehuis</text:p>
                </table:table-cell>
                <table:table-cell table:style-name="entry" table:number-rows-spanned="1" table:number-columns-spanned="1">
                  <text:p text:style-name="table_al">€ 67,2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3.3</text:p>
                </table:table-cell>
                <table:table-cell table:style-name="entry" table:number-rows-spanned="1" table:number-columns-spanned="1">
                  <text:p text:style-name="table_al">de onder 4.3.1 opgenomen leges worden niet geheven op de dagen en uren welke op grond van artikel 4 van de Wet rechten burgerlijke stand door de ambtenaar van de burgerlijke stand zijn aangewezen voor kosteloze voltrekking van een huwelijk of geregistreerd partnerschap in het gemeentehui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3.4</text:p>
                </table:table-cell>
                <table:table-cell table:style-name="entry" table:number-rows-spanned="1" table:number-columns-spanned="1">
                  <text:p text:style-name="table_al">het tarief bedraagt voor het van gemeentewege beschikbaar stellen van getuigen, per getuige</text:p>
                </table:table-cell>
                <table:table-cell table:style-name="entry" table:number-rows-spanned="1" table:number-columns-spanned="1">
                  <text:p text:style-name="table_al">€ 22,9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3.5</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3.6</text:p>
                </table:table-cell>
                <table:table-cell table:style-name="entry" table:number-rows-spanned="1" table:number-columns-spanned="1">
                  <text:p text:style-name="table_al">indien een huwelijksvoltrekking/registratie partnerschap niet plaatsvindt, wordt op aanvraag teruggaaf van de geheven leges verleend:</text:p>
                  <text:list text:style-name="id1-3-2-4-30-1-4-170-2-2">
                    <text:list-item text:style-override="id1-3-2-4-30-1-4-170-2-2-1">
                      <text:number>1.</text:number>
                      <text:p text:style-name="table_al">annulering tot 2 maanden voor de voltrekking/registratie: </text:p>
                    </text:list-item>
                  </text:list>
                  <text:p text:style-name="table_al">100% teruggaaf van de geheven leges</text:p>
                  <text:list text:style-name="id1-3-2-4-30-1-4-170-2-4">
                    <text:list-item text:style-override="id1-3-2-4-30-1-4-170-2-4-1">
                      <text:number>1.</text:number>
                      <text:p text:style-name="table_al">annulering binnen 2 maanden voor de voltrekking/registratie: </text:p>
                    </text:list-item>
                  </text:list>
                  <text:p text:style-name="table_al">60% teruggaaf van de geheven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
                    <text:span text:style-name="nadrukondlijn">Trouwboekje/boekje partnerschapsregistrati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4.1</text:p>
                </table:table-cell>
                <table:table-cell table:style-name="entry" table:number-rows-spanned="1" table:number-columns-spanned="1">
                  <text:p text:style-name="table_al">een trouwboekje/boekje partnerschapsregistratie in luxe uitvoering</text:p>
                </table:table-cell>
                <table:table-cell table:style-name="entry" table:number-rows-spanned="1" table:number-columns-spanned="1">
                  <text:p text:style-name="table_al"> € 56,9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4.2</text:p>
                </table:table-cell>
                <table:table-cell table:style-name="entry" table:number-rows-spanned="1" table:number-columns-spanned="1">
                  <text:p text:style-name="table_al">een trouwboekje/boekje partnerschapsregistratie in gewone uitvoering</text:p>
                </table:table-cell>
                <table:table-cell table:style-name="entry" table:number-rows-spanned="1" table:number-columns-spanned="1">
                  <text:p text:style-name="table_al"> € 18,1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4.3</text:p>
                </table:table-cell>
                <table:table-cell table:style-name="entry" table:number-rows-spanned="1" table:number-columns-spanned="1">
                  <text:p text:style-name="table_al">het kalligraferen van een trouwboekje/boekje partnerschapsregistratie</text:p>
                </table:table-cell>
                <table:table-cell table:style-name="entry" table:number-rows-spanned="1" table:number-columns-spanned="1">
                  <text:p text:style-name="table_al"> € 36,3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4.4</text:p>
                </table:table-cell>
                <table:table-cell table:style-name="entry" table:number-rows-spanned="1" table:number-columns-spanned="1">
                  <text:p text:style-name="table_al">het kalligraferen van een kind in een trouwboekje/boekje partnerschapsregistratie</text:p>
                </table:table-cell>
                <table:table-cell table:style-name="entry" table:number-rows-spanned="1" table:number-columns-spanned="1">
                  <text:p text:style-name="table_al"> € 7,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
                    <text:span text:style-name="nadrukondlijn">Buitengewoon ambtenaar burgerlijke stand</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5.1.</text:p>
                </table:table-cell>
                <table:table-cell table:style-name="entry" table:number-rows-spanned="1" table:number-columns-spanned="1">
                  <text:p text:style-name="table_al">het tarief bedraagt voor het éénmalig benoemen van een “externe” buitengewoon ambtenaar van de burgerlijke stand</text:p>
                </table:table-cell>
                <table:table-cell table:style-name="entry" table:number-rows-spanned="1" table:number-columns-spanned="1">
                  <text:p text:style-name="table_al"> € 231,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ASISREGISTRATIE PERSON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
                    <text:span text:style-name="nadrukondlijn">Verstrekkingen uit de basisregistratie person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de toepassing van dit hoofdstuk wordt onder één verstrekking verstaan één of meer gegevens omtrent één persoon waarvoor de basisregistratie personen moeten worden geraadpleegd of omtrent één persoon die niet is opgenomen in de basisregistratie person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tot het verstrekken van gegevens:</text:p>
                  <text:p text:style-name="table_al">per verstrekking</text:p>
                </table:table-cell>
                <table:table-cell table:style-name="entry" table:number-rows-spanned="1" table:number-columns-spanned="1">
                  <text:p text:style-name="table_al"> € 10,3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voor het in behandeling nemen van een verzoek om toezending van de persoonslijst van betrokken persoon</text:p>
                </table:table-cell>
                <table:table-cell table:style-name="entry" table:number-rows-spanned="1" table:number-columns-spanned="1">
                  <text:p text:style-name="table_al"> € 11,4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1.3</text:p>
                </table:table-cell>
                <table:table-cell table:style-name="entry" table:number-rows-spanned="1" table:number-columns-spanned="1">
                  <text:p text:style-name="table_al">voor het in behandeling nemen van een aanvraag tot het verkrijgen van een bericht omtrent de gegevens die in de voorgaande 20 jaar aan derden zijn verstrekt</text:p>
                </table:table-cell>
                <table:table-cell table:style-name="entry" table:number-rows-spanned="1" table:number-columns-spanned="1">
                  <text:p text:style-name="table_al"> € 11,4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1.4</text:p>
                </table:table-cell>
                <table:table-cell table:style-name="entry" table:number-rows-spanned="1" table:number-columns-spanned="1">
                  <text:p text:style-name="table_al">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 7,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1.5</text:p>
                </table:table-cell>
                <table:table-cell table:style-name="entry" table:number-rows-spanned="1" table:number-columns-spanned="1">
                  <text:p text:style-name="table_al">tot het verstrekken van gegevens, voor zover deze niet onder onderdeel 5.1.4. vallen, per verstrekking</text:p>
                </table:table-cell>
                <table:table-cell table:style-name="entry" table:number-rows-spanned="1" table:number-columns-spanned="1">
                  <text:p text:style-name="table_al"> € 10,3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
                    <text:span text:style-name="nadrukondlijn">Uittreksel uit de basisregistratie person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voor het verstrekken van een uittreksel uit de basisregistratie personen </text:p>
                  <text:p text:style-name="table_al">(incl. bewijs van Nederlanderschap en bewijs van in leven z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één uittreksel ten name van één persoon</text:p>
                </table:table-cell>
                <table:table-cell table:style-name="entry" table:number-rows-spanned="1" table:number-columns-spanned="1">
                  <text:p text:style-name="table_al">€ 10,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één uittreksel ten name van meerdere personen</text:p>
                </table:table-cell>
                <table:table-cell table:style-name="entry" table:number-rows-spanned="1" table:number-columns-spanned="1">
                  <text:p text:style-name="table_al">€ 10,0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2.2</text:p>
                </table:table-cell>
                <table:table-cell table:style-name="entry"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entry" table:number-rows-spanned="1" table:number-columns-spanned="1">
                  <text:p text:style-name="table_al"> € 10,3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
                    <text:span text:style-name="nadrukondlijn">Legalisati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3.1</text:p>
                </table:table-cell>
                <table:table-cell table:style-name="entry" table:number-rows-spanned="1" table:number-columns-spanned="1">
                  <text:p text:style-name="table_al">legalisatie van één handtekening of meerdere, opgenomen in één verklaring</text:p>
                </table:table-cell>
                <table:table-cell table:style-name="entry" table:number-rows-spanned="1" table:number-columns-spanned="1">
                  <text:p text:style-name="table_al"> € 9,2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3.2</text:p>
                </table:table-cell>
                <table:table-cell table:style-name="entry" table:number-rows-spanned="1" table:number-columns-spanned="1">
                  <text:p text:style-name="table_al">het waarmerken van een document, per blad</text:p>
                </table:table-cell>
                <table:table-cell table:style-name="entry" table:number-rows-spanned="1" table:number-columns-spanned="1">
                  <text:p text:style-name="table_al"> € 9,2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
                    <text:span text:style-name="nadrukondlijn">Reisdocumenten en Nederlandse identiteitskaart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4.1</text:p>
                </table:table-cell>
                <table:table-cell table:style-name="entry" table:number-rows-spanned="1" table:number-columns-spanned="1">
                  <text:p text:style-name="table_al">voor het verrichten van handelingen ten behoeve van een aanvraag tot het verstrekken van een nationaal paspoort, een zakenpaspoort, een faciliteitenpaspoort, een reisdocument voor vluchtelingen, een reisdocument voor vreemdelingen of een Nederlandse identiteitskaart wordt het maximum tarief geheven zoals is opgenomen in artikel 6, tweede lid, van het Besluit paspoortgelden, afgerond op € 0,05 naar beneden</text:p>
                </table:table-cell>
                <table:table-cell table:style-name="entry" table:number-rows-spanned="1" table:number-columns-spanned="1">
                  <text:p text:style-name="table_al">Wettelijk</text:p>
                  <text:p text:style-name="table_al">max. tarie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4.2</text:p>
                </table:table-cell>
                <table:table-cell table:style-name="entry" table:number-rows-spanned="1" table:number-columns-spanned="1">
                  <text:p text:style-name="table_al">het tarief genoemd in onderdeel 5.4.1 wordt bij een spoedlevering vermeerderd met de spoedopslag zoals dat is opgenomen in het Besluit paspoortgelden, afgerond op € 0,05 naar beneden</text:p>
                </table:table-cell>
                <table:table-cell table:style-name="entry" table:number-rows-spanned="1" table:number-columns-spanned="1">
                  <text:p text:style-name="table_al">Wettelijk</text:p>
                  <text:p text:style-name="table_al">max. tarie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
                    <text:span text:style-name="nadrukondlijn">Verklaring omtrent het gedra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5.1</text:p>
                </table:table-cell>
                <table:table-cell table:style-name="entry" table:number-rows-spanned="1" table:number-columns-spanned="1">
                  <text:p text:style-name="table_al">voor het in behandeling nemen van een aanvraag voor een verklaring omtrent het gedrag geldt het bedrag zoals is opgenomen in de Regeling van de Staatssecretaris van Veiligheid en Justitie van 28 maart 2013, </text:p>
                  <text:p text:style-name="table_al">nr. 365293, tot vaststelling van de vergoeding voor de afgifte van een verklaring omtrent het gedrag en een gedragsverklaring aanbested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TOEZICHT OPENBARE SAMENKOMS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
                    <text:span text:style-name="nadrukondlijn">Verlenging sluitingsuur</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het tarief bedraagt voor het in behandeling nemen van een aanvraag tot het verkrijgen van een vergunning tot het na het algemeen sluitingsuur geopend houden van cafés en dergelijke inrichtingen, geldi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één dag of een gedeelte daarvan</text:p>
                </table:table-cell>
                <table:table-cell table:style-name="entry" table:number-rows-spanned="1" table:number-columns-spanned="1">
                  <text:p text:style-name="table_al">€ 77,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een kalenderjaar of een gedeelte daarvan, doch meer dan 12 dagen</text:p>
                </table:table-cell>
                <table:table-cell table:style-name="entry" table:number-rows-spanned="1" table:number-columns-spanned="1">
                  <text:p text:style-name="table_al">€ 162,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indien afwijzend op de onder 6.1.1 bedoelde vergunningaanvraag wordt beschikt, wordt op aanvraag teruggaaf van 50% van de geheven leges, genoemd onder 6.1.1 nr. 2 verleend, echter met dien verstande dat de leges nimmer minder zullen bedragen dan</text:p>
                </table:table-cell>
                <table:table-cell table:style-name="entry" table:number-rows-spanned="1" table:number-columns-spanned="1">
                  <text:p text:style-name="table_al"> € 77,9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MILIEUBEHE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
                    <text:span text:style-name="nadrukondlijn">Actief bodembeheer</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het tarief bedraagt voor het in behandeling nemen van een verzoek om informatie waarvoor het gemeentelijk bodeminformatiesysteem dient te worden geraadpleegd, zoals ten behoeve van bodemonderzoek, grondverzet of anderszins, </text:p>
                  <text:p text:style-name="table_al">per kwartier</text:p>
                </table:table-cell>
                <table:table-cell table:style-name="entry" table:number-rows-spanned="1" table:number-columns-spanned="1">
                  <text:p text:style-name="table_al"> € 20,8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
                    <text:span text:style-name="nadrukondlijn">Vervall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
                    <text:span text:style-name="nadrukondlijn">Bestrijding geluidshinder</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3.1</text:p>
                </table:table-cell>
                <table:table-cell table:style-name="entry" table:number-rows-spanned="1" table:number-columns-spanned="1">
                  <text:p text:style-name="table_al">het in behandeling nemen van een aanvraag tot het verkrijgen van een ontheffing, als bedoeld in de algemene plaatselijke verordening , voor het verrichten van handelingen met toestellen, geluidsapparaten of (bouw)machines dan wel op andere wijze, waardoor voor een omwonende of overigens voor de omgeving geluidshinder wordt veroorzaakt</text:p>
                </table:table-cell>
                <table:table-cell table:style-name="entry" table:number-rows-spanned="1" table:number-columns-spanned="1">
                  <text:p text:style-name="table_al"> € 77,9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3.2</text:p>
                </table:table-cell>
                <table:table-cell table:style-name="entry" table:number-rows-spanned="1" table:number-columns-spanned="1">
                  <text:p text:style-name="table_al">het in behandeling nemen van een aanvraag tot het verkrijgen van een vergunning voor het houden van een incidentele festiviteit, als bedoeld in de algemene plaatselijke verordening</text:p>
                </table:table-cell>
                <table:table-cell table:style-name="entry" table:number-rows-spanned="1" table:number-columns-spanned="1">
                  <text:p text:style-name="table_al"> € 77,9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3.3</text:p>
                </table:table-cell>
                <table:table-cell table:style-name="entry" table:number-rows-spanned="1" table:number-columns-spanned="1">
                  <text:p text:style-name="table_al">indien afwijzend op de onder 7.3.2 bedoelde vergunningaanvraag wordt beschikt, wordt op aanvraag teruggaaf van 50% van de geheven leges verleen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3.4</text:p>
                </table:table-cell>
                <table:table-cell table:style-name="entry" table:number-rows-spanned="1" table:number-columns-spanned="1">
                  <text:p text:style-name="table_al">indien een aanvraag als bedoeld onder 7.3.2 wordt ingetrokken voordat een beslissing is genomen wordt op aanvraag teruggaaf van 75% van de geheven leges verleend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
                    <text:span text:style-name="nadrukondlijn">Vervoer gevaarlijke stoff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4.1</text:p>
                </table:table-cell>
                <table:table-cell table:style-name="entry" table:number-rows-spanned="1" table:number-columns-spanned="1">
                  <text:p text:style-name="table_al">het tarief bedraagt voor het in behandeling nemen van een aanvraag tot het verkrijgen van een ontheffing als bedoeld in artikel 29 van de Wet vervoer gevaarlijke stoffen</text:p>
                </table:table-cell>
                <table:table-cell table:style-name="entry" table:number-rows-spanned="1" table:number-columns-spanned="1">
                  <text:p text:style-name="table_al"> € 179,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DIENSTVERLENING VALLEND ONDER FYSIEKE LEEFOMGEVING/OMGEVINGSVERGUNNING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
                    <text:span text:style-name="nadrukondlijn">Ruimtelijke orden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1.1</text:p>
                </table:table-cell>
                <table:table-cell table:style-name="entry" table:number-rows-spanned="1" table:number-columns-spanned="1">
                  <text:p text:style-name="table_al">een kaart of tekening van een bestemmingsplan</text:p>
                </table:table-cell>
                <table:table-cell table:style-name="entry" table:number-rows-spanned="1" table:number-columns-spanned="1">
                  <text:p text:style-name="table_al"> € 31,9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1.2</text:p>
                </table:table-cell>
                <table:table-cell table:style-name="entry" table:number-rows-spanned="1" table:number-columns-spanned="1">
                  <text:p text:style-name="table_al">een toelichting met voorschriften behorende bij een bestemmingsplan</text:p>
                </table:table-cell>
                <table:table-cell table:style-name="entry" table:number-rows-spanned="1" table:number-columns-spanned="1">
                  <text:p text:style-name="table_al"> € 70,2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1.3</text:p>
                </table:table-cell>
                <table:table-cell table:style-name="entry" table:number-rows-spanned="1" table:number-columns-spanned="1">
                  <text:p text:style-name="table_al">indien een kaart of tekening van een bestemmingsplan en/of een toelichting met voorschriften behorende bij dat bestemmingsplan vervaardigd moet worden door een extern adviseur, wordt het onder 8.1.1 en/of 8.1.2 vermelde tarief verhoogd met een bedrag van de voorafgaand aan het in behandeling nemen van de aanvraag aan de aanvrager meegedeelde externe advieskosten, blijkend uit een begroting die ter zake door de gemeenteambtenaar, bedoeld in artikel 231, tweede lid, onder b van de Gemeentewet is opgestel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1.3.1</text:p>
                </table:table-cell>
                <table:table-cell table:style-name="entry" table:number-rows-spanned="1" table:number-columns-spanned="1">
                  <text:p text:style-name="table_al">voor de toepassing van artikel 8.1.3 wordt een aanvraag in behandeling genomen op de vijfde werkdag na de dag waarop de begroting van de externe advieskosten aan de aanvrager ter kennis is gebrach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1.3.2</text:p>
                </table:table-cell>
                <table:table-cell table:style-name="entry" table:number-rows-spanned="1" table:number-columns-spanned="1">
                  <text:p text:style-name="table_al">indien de werkelijke advieskosten minder bedragen dan het aan de hand van de begroting geraamde bedrag, als bedoeld onder 8.1.3, wordt voor het verschil teruggaaf verleen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
                    <text:span text:style-name="nadrukondlijn">Begripsomschrijving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2.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2.1.1</text:p>
                </table:table-cell>
                <table:table-cell table:style-name="entry" table:number-rows-spanned="1" table:number-columns-spanned="1">
                  <text:p text:style-name="table_al">
                    <text:span text:style-name="nadrukondlijn">aanlegkos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e verkeer zou moeten worden betaald voor het tot stand brengen van de werken of werkzaamheden waarop de aanvraag betrekking heeft, de omzetbelasting daarin niet begrep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2.1.2</text:p>
                </table:table-cell>
                <table:table-cell table:style-name="entry" table:number-rows-spanned="1" table:number-columns-spanned="1">
                  <text:p text:style-name="table_al">
                    <text:span text:style-name="nadrukondlijn">bouwkos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2.1.3</text:p>
                </table:table-cell>
                <table:table-cell table:style-name="entry" table:number-rows-spanned="1" table:number-columns-spanned="1">
                  <text:p text:style-name="table_al">
                    <text:span text:style-name="nadrukondlijn">Wabo:</text:span> </text:p>
                  <text:p text:style-name="table_al">Wet algemene bepalingen omgevingsrech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2.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2.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
                    <text:span text:style-name="nadrukondlijn">Omgevingsvergunn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om een omgevingsvergunning voor een project: </text:p>
                  <text:p text:style-name="table_al">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text:p>
                  <text:p text:style-name="table_al">In afwijking van de vorige volzin kan ook per activiteit, handeling of andere grondslag een legesbedrag worden gevord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3.1</text:p>
                </table:table-cell>
                <table:table-cell table:style-name="entry" table:number-rows-spanned="1" table:number-columns-spanned="1">
                  <text:p text:style-name="table_al">
                    <text:span text:style-name="nadrukondlijn">Bouw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3.1.1</text:p>
                </table:table-cell>
                <table:table-cell table:style-name="entry" table:number-rows-spanned="1" table:number-columns-spanned="1">
                  <text:p text:style-name="table_al">indien de aanvraag tot het verlenen van een omgevingsvergunning betrekking heeft op een bouwactiviteit als bedoeld in artikel 2.1, eerste lid, onder a, van de Wabo, bedraagt het tarie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3.1.1.1</text:p>
                </table:table-cell>
                <table:table-cell table:style-name="entry" table:number-rows-spanned="1" table:number-columns-spanned="1">
                  <text:p text:style-name="table_al">indien de bouwkosten minder dan € 500.000 bedragen:</text:p>
                </table:table-cell>
                <table:table-cell table:style-name="entry" table:number-rows-spanned="1" table:number-columns-spanned="1">
                  <text:p text:style-name="table_al">2,53%</text:p>
                </table:table-cell>
              </table:table-row>
              <table:table-row table:style-name="row">
                <table:table-cell table:style-name="entry" table:number-rows-spanned="1" table:number-columns-spanned="1"/>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 109,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3.1.1.2</text:p>
                </table:table-cell>
                <table:table-cell table:style-name="entry" table:number-rows-spanned="1" table:number-columns-spanned="1">
                  <text:p text:style-name="table_al">indien de bouwkosten € 500.000 tot € 5.000.000 bedrag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12.650,-- vermeerderd met </text:p>
                </table:table-cell>
                <table:table-cell table:style-name="entry" table:number-rows-spanned="1" table:number-columns-spanned="1">
                  <text:p text:style-name="table_al">2,23%</text:p>
                </table:table-cell>
              </table:table-row>
              <table:table-row table:style-name="row">
                <table:table-cell table:style-name="entry" table:number-rows-spanned="1" table:number-columns-spanned="1"/>
                <table:table-cell table:style-name="entry" table:number-rows-spanned="1" table:number-columns-spanned="1">
                  <text:p text:style-name="table_al">van het bedrag waarmee die bouwkosten € 500.000 te boven ga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3.1.1.3</text:p>
                </table:table-cell>
                <table:table-cell table:style-name="entry" table:number-rows-spanned="1" table:number-columns-spanned="1">
                  <text:p text:style-name="table_al">indien de bouwkosten € 5.000.000 of meer bedrag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113.000,--vermeerderd met </text:p>
                </table:table-cell>
                <table:table-cell table:style-name="entry" table:number-rows-spanned="1" table:number-columns-spanned="1">
                  <text:p text:style-name="table_al">1,87%</text:p>
                </table:table-cell>
              </table:table-row>
              <table:table-row table:style-name="row">
                <table:table-cell table:style-name="entry" table:number-rows-spanned="1" table:number-columns-spanned="1"/>
                <table:table-cell table:style-name="entry" table:number-rows-spanned="1" table:number-columns-spanned="1">
                  <text:p text:style-name="table_al">van het bedrag waarmee die bouwkosten € 5.000.000 te boven gaan, </text:p>
                  <text:p text:style-name="table_al">met een maximum van € 171.35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3.1.1.4</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3.1.2</text:p>
                </table:table-cell>
                <table:table-cell table:style-name="entry" table:number-rows-spanned="1" table:number-columns-spanned="1">
                  <text:p text:style-name="table_al">indien het advies van de:</text:p>
                  <text:list text:style-name="id1-3-2-4-30-1-4-324-2-2">
                    <text:list-item text:style-override="id1-3-2-4-30-1-4-324-2-2-1">
                      <text:number>1.</text:number>
                      <text:p text:style-name="table_al">Welstands- en/of Monumentencommissie;</text:p>
                    </text:list-item>
                    <text:list-item text:style-override="id1-3-2-4-30-1-4-324-2-2-2">
                      <text:number>2.</text:number>
                      <text:p text:style-name="table_al">Omgevingsdienst Regio Utrecht;</text:p>
                    </text:list-item>
                    <text:list-item text:style-override="id1-3-2-4-30-1-4-324-2-2-3">
                      <text:number>3.</text:number>
                      <text:p text:style-name="table_al">Veiligheidsregio Utrecht;</text:p>
                    </text:list-item>
                  </text:list>
                  <text:p text:style-name="table_al">noodzakelijk wordt geacht, wordt het overeenkomstig 8.3.1.1 e.v. berekende bedrag vermeerderd met de kosten van extern advies van deze commissi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3.1.3</text:p>
                </table:table-cell>
                <table:table-cell table:style-name="entry" table:number-rows-spanned="1" table:number-columns-spanned="1">
                  <text:p text:style-name="table_al">
                    <text:span text:style-name="nadrukondlijn">Verplicht advies agrarische commissi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onderdeel 8.3.1.1 bedraagt het tarief, indien krachtens wettelijk voorschrift voor de in dat onderdeel bedoelde aanvraag een advies van de agrarische commissie nodig is en wordt beoordeeld:</text:p>
                </table:table-cell>
                <table:table-cell table:style-name="entry" table:number-rows-spanned="1" table:number-columns-spanned="1">
                  <text:p text:style-name="table_al"> € 847,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3.1.4</text:p>
                </table:table-cell>
                <table:table-cell table:style-name="entry" table:number-rows-spanned="1" table:number-columns-spanned="1">
                  <text:p text:style-name="table_al">
                    <text:span text:style-name="nadrukondlijn">Achteraf ingediende aanvraag (legalisati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2" table:number-columns-spanned="1">
                  <text:p text:style-name="table_al">onverminderd het bepaalde in onderdeel 8.3.1.1 bedraagt het tarief, indien de in dat onderdeel bedoelde aanvraag wordt ingediend na aanvang of gereedkomen van de bouwactiviteit:</text:p>
                </table:table-cell>
                <table:table-cell table:style-name="entry" table:number-rows-spanned="2" table:number-columns-spanned="1">
                  <text:p text:style-name="table_al"> 110%</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op grond van dat onderdeel verschuldigde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3.1.5</text:p>
                </table:table-cell>
                <table:table-cell table:style-name="entry" table:number-rows-spanned="1" table:number-columns-spanned="1">
                  <text:p text:style-name="table_al">
                    <text:span text:style-name="nadrukondlijn">Vooroverle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in het kader van vooroverleg het advies van de Welstands- en/of Monumentencommissie noodzakelijk wordt geacht, bedraagt het tarief de kosten van het externe advies van deze commissi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3.2</text:p>
                </table:table-cell>
                <table:table-cell table:style-name="entry" table:number-rows-spanned="1" table:number-columns-spanned="1">
                  <text:p text:style-name="table_al">
                    <text:span text:style-name="nadrukondlijn">Aanleg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aanlegactiviteit als bedoeld in artikel 2.1, eerste lid, onder b, van de Wabo, bedraagt het tarief:</text:p>
                </table:table-cell>
                <table:table-cell table:style-name="entry" table:number-rows-spanned="1" table:number-columns-spanned="1">
                  <text:p text:style-name="table_al"> € 517,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3.3</text:p>
                </table:table-cell>
                <table:table-cell table:style-name="entry" table:number-rows-spanned="1" table:number-columns-spanned="1">
                  <text:p text:style-name="table_al">
                    <text:span text:style-name="nadrukondlijn">Planologisch strijdig gebruik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activiteit als bedoeld in artikel 2.1, eerste lid, onder c, van de Wabo bedraagt het tarief, onverminderd het bepaalde in onderdeel 8.3.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 55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3.3.2</text:p>
                </table:table-cell>
                <table:table-cell table:style-name="entry" table:number-rows-spanned="1" table:number-columns-spanned="1">
                  <text:p text:style-name="table_al">indien artikel 2.12 eerste lid, onder a, onder 1º, van de Wabo wordt toegepast (binnenplanse afwijking) ten aanzien van een plan zoals genoemd in artikel 8.11.1.1 van deze legesverordening:</text:p>
                </table:table-cell>
                <table:table-cell table:style-name="entry" table:number-rows-spanned="1" table:number-columns-spanned="1">
                  <text:p text:style-name="table_al"> kosteloos</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3.3.3</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 55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3.3.4</text:p>
                </table:table-cell>
                <table:table-cell table:style-name="entry" table:number-rows-spanned="1" table:number-columns-spanned="1">
                  <text:p text:style-name="table_al">indien artikel 2.12, eerste lid, onder a, onder 2º, van de Wabo wordt toegepast (buitenplanse kleine afwijking) ten aanzien van een plan zoals genoemd in artikel 8.11.1.1 van deze legesverordening: </text:p>
                </table:table-cell>
                <table:table-cell table:style-name="entry" table:number-rows-spanned="1" table:number-columns-spanned="1">
                  <text:p text:style-name="table_al"> kosteloos</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3.3.5</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 16.643,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3.3.6</text:p>
                </table:table-cell>
                <table:table-cell table:style-name="entry" table:number-rows-spanned="1" table:number-columns-spanned="1">
                  <text:p text:style-name="table_al">indien artikel 2.12, eerste lid, onder a, onder 3º, van de Wabo wordt toegepast (buitenplanse afwijking) ten behoeve van agrotoerisme, en de aanlegkosten en bouwkosten minder bedragen dan € 15.000,-:</text:p>
                </table:table-cell>
                <table:table-cell table:style-name="entry" table:number-rows-spanned="1" table:number-columns-spanned="1">
                  <text:p text:style-name="table_al"> € 5.453,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3.3.7</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 1.488,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3.3.8</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kosteloos</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3.3.9</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kosteloos</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3.3.10</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kosteloos</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3.4</text:p>
                </table:table-cell>
                <table:table-cell table:style-name="entry" table:number-rows-spanned="1" table:number-columns-spanned="1">
                  <text:p text:style-name="table_al">
                    <text:span text:style-name="nadrukondlijn">Gereserveerd</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3.5</text:p>
                </table:table-cell>
                <table:table-cell table:style-name="entry" table:number-rows-spanned="1" table:number-columns-spanned="1">
                  <text:p text:style-name="table_al">
                    <text:span text:style-name="nadrukondlijn">In gebruik nemen of gebruiken bouwwerken in relatie tot brandveiligheid</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activiteit als bedoeld in artikel 2.1, eerste lid, onder d, van de Wabo, bedraagt het tarief:</text:p>
                </table:table-cell>
                <table:table-cell table:style-name="entry" table:number-rows-spanned="1" table:number-columns-spanned="1">
                  <text:p text:style-name="table_al"> € 191,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meerderd met, voor een bouwwerk met een (bruto) vloeroppervlakt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0 tot en met 100 m²</text:p>
                </table:table-cell>
                <table:table-cell table:style-name="entry" table:number-rows-spanned="1" table:number-columns-spanned="1">
                  <text:p text:style-name="table_al">€ 28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1 tot en met 500 m²</text:p>
                </table:table-cell>
                <table:table-cell table:style-name="entry" table:number-rows-spanned="1" table:number-columns-spanned="1">
                  <text:p text:style-name="table_al">€ 77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1 tot en met 2.000 m²</text:p>
                </table:table-cell>
                <table:table-cell table:style-name="entry" table:number-rows-spanned="1" table:number-columns-spanned="1">
                  <text:p text:style-name="table_al">€ 1.20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01 tot en met 5.000 m²</text:p>
                </table:table-cell>
                <table:table-cell table:style-name="entry" table:number-rows-spanned="1" table:number-columns-spanned="1">
                  <text:p text:style-name="table_al">€ 1.5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01 tot en met 15.000 m²</text:p>
                </table:table-cell>
                <table:table-cell table:style-name="entry" table:number-rows-spanned="1" table:number-columns-spanned="1">
                  <text:p text:style-name="table_al">€ 1.82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01 tot en met 25.000 m²</text:p>
                </table:table-cell>
                <table:table-cell table:style-name="entry" table:number-rows-spanned="1" table:number-columns-spanned="1">
                  <text:p text:style-name="table_al">€ 2.31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5.001 tot en met 50.000 m²</text:p>
                </table:table-cell>
                <table:table-cell table:style-name="entry" table:number-rows-spanned="1" table:number-columns-spanned="1">
                  <text:p text:style-name="table_al">€ 3.08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000 m² en meer</text:p>
                </table:table-cell>
                <table:table-cell table:style-name="entry" table:number-rows-spanned="1" table:number-columns-spanned="1">
                  <text:p text:style-name="table_al">€ 3.857,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3.6</text:p>
                </table:table-cell>
                <table:table-cell table:style-name="entry" table:number-rows-spanned="1" table:number-columns-spanned="1">
                  <text:p text:style-name="table_al">
                    <text:span text:style-name="nadrukondlijn">Activiteiten met betrekking tot monumenten of beschermde stads- of dorpsgezich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3.6.1</text:p>
                </table:table-cell>
                <table:table-cell table:style-name="entry" table:number-rows-spanned="1" table:number-columns-spanned="1">
                  <text:p text:style-name="table_al">indien de aanvraag tot het verlenen van een omgevingsvergunning betrekking heeft op een activiteit met betrekking tot een beschermd monument als bedoeld in artikel 2.1, eerste lid, onder f, van de Wabo, of op een activiteit als bedoeld in artikel 2.2, eerste lid, onder b, van de Wabo met betrekking tot een krachtens de geldende erfgoedverordening aangewezen monument, waarvoor op grond van die gemeentelijke verordening een vergunning of ontheffing is vereist, bedraagt het tarie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 32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 32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3.6.2</text:p>
                </table:table-cell>
                <table:table-cell table:style-name="entry" table:number-rows-spanned="1" table:number-columns-spanned="1">
                  <text:p text:style-name="table_al">indien de aanvraag tot het verlenen van een omgevingsvergunning betrekking heeft op het slopen van een bouwwerk in een beschermd stads-of dorpsgezicht, bedoeld in artikel 2.1, eerste lid, onder h, van de Wabo, of het slopen van een bouwwerk in een krachtens provinciale verordening of de gemeentelijke monumentenverordening aangewezen stads- of dorpsgezicht, bedoeld in artikel 2.2, eerste lid, onder c, </text:p>
                  <text:p text:style-name="table_al">van de Wabo, waarvoor op grond van die provinciale verordening of van die gemeentelijke verordening een vergunning of ontheffing is vereist, bedraagt het tarief:</text:p>
                </table:table-cell>
                <table:table-cell table:style-name="entry" table:number-rows-spanned="1" table:number-columns-spanned="1">
                  <text:p text:style-name="table_al"> € 236,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3.7</text:p>
                </table:table-cell>
                <table:table-cell table:style-name="entry" table:number-rows-spanned="1" table:number-columns-spanned="1">
                  <text:p text:style-name="table_al">
                    <text:span text:style-name="nadrukondlijn">Sloopactiviteiten anders dan bij monumenten of in beschermd stads- of dorpsgezich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3.7.1</text:p>
                </table:table-cell>
                <table:table-cell table:style-name="entry" table:number-rows-spanned="1" table:number-columns-spanned="1">
                  <text:p text:style-name="table_al">indien de aanvraag tot het verlenen van een omgevingsvergunning betrekking heeft op het slopen van een bouwwerk bedraagt het tarie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3.7.1.1</text:p>
                </table:table-cell>
                <table:table-cell table:style-name="entry" table:number-rows-spanned="1" table:number-columns-spanned="1">
                  <text:p text:style-name="table_al">in gevallen waarin dat in een bestemmingsplan, beheersverordening of voorbereidingsbesluit is bepaald, bedoeld in artikel 2.1, eerste lid, onder g, van de Wabo, of waarvoor op grond van een provinciale verordening een vergunning of ontheffing is vereist, bedoeld in artikel 2.2, eerste lid, aanhef en onder a, van de Wabo:</text:p>
                </table:table-cell>
                <table:table-cell table:style-name="entry" table:number-rows-spanned="1" table:number-columns-spanned="1">
                  <text:p text:style-name="table_al"> € 236,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3.8</text:p>
                </table:table-cell>
                <table:table-cell table:style-name="entry" table:number-rows-spanned="1" table:number-columns-spanned="1">
                  <text:p text:style-name="table_al">
                    <text:span text:style-name="nadrukondlijn">Aanleggen of veranderen we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het aanleggen van een weg of verandering brengen in de wijze van aanleg van een weg waarvoor op grond van een bepaling in artikel 2:11 van de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 € 157,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3.9</text:p>
                </table:table-cell>
                <table:table-cell table:style-name="entry" table:number-rows-spanned="1" table:number-columns-spanned="1">
                  <text:p text:style-name="table_al">
                    <text:span text:style-name="nadrukondlijn">Uitweg/inri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het maken, hebben, veranderen of veranderen van het gebruik van een uitweg waarvoor op grond van een bepaling in artikel 2:12 van de Algemene plaatselijke verordening een vergunning of ontheffing is vereist, als bedoeld in artikel 2.2, eerste lid, aanhef en onder e, van de Wabo, bedraagt het tarief:</text:p>
                </table:table-cell>
                <table:table-cell table:style-name="entry" table:number-rows-spanned="1" table:number-columns-spanned="1">
                  <text:p text:style-name="table_al"> € 71,2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3.10</text:p>
                </table:table-cell>
                <table:table-cell table:style-name="entry" table:number-rows-spanned="1" table:number-columns-spanned="1">
                  <text:p text:style-name="table_al">
                    <text:span text:style-name="nadrukondlijn">Kapp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het vellen of doen vellen van houtopstand, waarvoor op grond van artikel 4:11 van de Algemene plaatselijke verordening een vergunning of ontheffing is vereist, als bedoeld in artikel 2.2, eerste lid, aanhef en onder g, van de Wabo, bedraagt het tarief:</text:p>
                </table:table-cell>
                <table:table-cell table:style-name="entry" table:number-rows-spanned="1" table:number-columns-spanned="1">
                  <text:p text:style-name="table_al"> € 62,1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3.11</text:p>
                </table:table-cell>
                <table:table-cell table:style-name="entry" table:number-rows-spanned="1" table:number-columns-spanned="1">
                  <text:p text:style-name="table_al">
                    <text:span text:style-name="nadrukondlijn">Vervall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3.12</text:p>
                </table:table-cell>
                <table:table-cell table:style-name="entry" table:number-rows-spanned="1" table:number-columns-spanned="1">
                  <text:p text:style-name="table_al">
                    <text:span text:style-name="nadrukondlijn">Natura 2000-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activiteit als bedoeld in artikel 2.2aa, aanhef en onder a, van het Besluit ruimtelijke ordening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kosteloos</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3.13</text:p>
                </table:table-cell>
                <table:table-cell table:style-name="entry" table:number-rows-spanned="1" table:number-columns-spanned="1">
                  <text:p text:style-name="table_al">
                    <text:span text:style-name="nadrukondlijn">Flora- en Fauna-activiteiten (bescherming van soor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kosteloos</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3.14</text:p>
                </table:table-cell>
                <table:table-cell table:style-name="entry" table:number-rows-spanned="1" table:number-columns-spanned="1">
                  <text:p text:style-name="table_al">
                    <text:span text:style-name="nadrukondlijn">Andere 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 93,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3.14.2.1</text:p>
                </table:table-cell>
                <table:table-cell table:style-name="entry" table:number-rows-spanned="1" table:number-columns-spanned="1">
                  <text:p text:style-name="table_al">als het een gemeentelijke verordening betreft</text:p>
                </table:table-cell>
                <table:table-cell table:style-name="entry" table:number-rows-spanned="1" table:number-columns-spanned="1">
                  <text:p text:style-name="table_al"> € 93,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3.14.2.2</text:p>
                </table:table-cell>
                <table:table-cell table:style-name="entry" table:number-rows-spanned="1" table:number-columns-spanned="1">
                  <text:p text:style-name="table_al">als het een provinciale of waterschapsverordening betreft</text:p>
                </table:table-cell>
                <table:table-cell table:style-name="entry" table:number-rows-spanned="1" table:number-columns-spanned="1">
                  <text:p text:style-name="table_al"> € 93,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3.15</text:p>
                </table:table-cell>
                <table:table-cell table:style-name="entry" table:number-rows-spanned="1" table:number-columns-spanned="1">
                  <text:p text:style-name="table_al">
                    <text:span text:style-name="nadrukondlijn">Omgevingsvergunning in twee fas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3.16</text:p>
                </table:table-cell>
                <table:table-cell table:style-name="entry" table:number-rows-spanned="1" table:number-columns-spanned="1">
                  <text:p text:style-name="table_al">
                    <text:span text:style-name="nadrukondlijn">Beoordeling bodemrappor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able:table-row>
              <table:table-row table:style-name="row">
                <table:table-cell table:style-name="entry" table:number-rows-spanned="1" table:number-columns-spanned="1">
                  <text:p text:style-name="table_al">8.3.16.1 </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 217,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3.16.2 </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 32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3.17</text:p>
                </table:table-cell>
                <table:table-cell table:style-name="entry" table:number-rows-spanned="1" table:number-columns-spanned="1">
                  <text:p text:style-name="table_al">
                    <text:span text:style-name="nadrukondlijn">Advies</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3.17.1</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tot het verlenen van een omgevingsvergunning: het bedrag van de voorafgaand aan het in behandeling nemen van de aanvraag tot het verlenen van een omgevingsvergunning aan de aanvrager meegedeelde kosten, blijkend uit een begroting die ter zake door de gemeenteambtenaar, bedoeld in artikel 231, tweede lid, onder b, van de Gemeentewet is opgestel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3.17.2</text:p>
                </table:table-cell>
                <table:table-cell table:style-name="entry" table:number-rows-spanned="1" table:number-columns-spanned="1">
                  <text:p text:style-name="table_al">indien een begroting als bedoeld in 8.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3.18</text:p>
                </table:table-cell>
                <table:table-cell table:style-name="entry" table:number-rows-spanned="1" table:number-columns-spanned="1">
                  <text:p text:style-name="table_al">
                    <text:span text:style-name="nadrukondlijn">Verklaring van geen bedenking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3.18.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 57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3.18.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tot het verlenen van een omgevingsvergunning aan de aanvrager meegedeelde kosten, blijkend uit een begroting die ter zake door de gemeenteambtenaar, bedoeld in artikel 231, tweede lid, onder b, van de Gemeentewet is opgestel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3.18.2</text:p>
                </table:table-cell>
                <table:table-cell table:style-name="entry" table:number-rows-spanned="1" table:number-columns-spanned="1">
                  <text:p text:style-name="table_al">indien een begroting als bedoeld in 8.3.18.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
                    <text:span text:style-name="nadrukondlijn">Verminder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4.1</text:p>
                </table:table-cell>
                <table:table-cell table:style-name="entry" table:number-rows-spanned="1" table:number-columns-spanned="1">
                  <text:p text:style-name="table_al">indien de aanvraag tot het verlenen van een omgevingsvergunning betrekking heeft op meer dan vijf activiteiten, bestaat aanspraak op vermindering van leges, met uitzondering van het legesdeel in verband met adviezen of verklaringen van geen bedenkingen als bedoeld in de onderdelen 8.3.17 en 8.3.18. </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vermindering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4.2.1</text:p>
                </table:table-cell>
                <table:table-cell table:style-name="entry" table:number-rows-spanned="1" table:number-columns-spanned="1">
                  <text:p text:style-name="table_al">bij 5 of meer activiteiten:</text:p>
                </table:table-cell>
                <table:table-cell table:style-name="entry" table:number-rows-spanned="1" table:number-columns-spanned="1">
                  <text:p text:style-name="table_al"> 10%</text:p>
                </table:table-cell>
              </table:table-row>
              <table:table-row table:style-name="row">
                <table:table-cell table:style-name="entry" table:number-rows-spanned="1" table:number-columns-spanned="1"/>
                <table:table-cell table:style-name="entry" table:number-rows-spanned="1" table:number-columns-spanned="1">
                  <text:p text:style-name="table_al">van de voor die activiteiten verschuldigde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
                    <text:span text:style-name="nadrukondlijn">Teruggaaf</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5.1</text:p>
                </table:table-cell>
                <table:table-cell table:style-name="entry" table:number-rows-spanned="1" table:number-columns-spanned="1">
                  <text:p text:style-name="table_al">
                    <text:span text:style-name="nadrukondlijn">Teruggaaf als gevolg van intrekking aanvraag omgevingsvergunning voor bouw-, strijdig gebruik-, aanleg- of sloop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5.1.1</text:p>
                </table:table-cell>
                <table:table-cell table:style-name="entry" table:number-rows-spanned="1" table:number-columns-spanned="1">
                  <text:p text:style-name="table_al">als een aanvrager zijn aanvraag tot het verlenen van een omgevingsvergunning voor een project dat geheel of gedeeltelijk bestaat uit bouw-, strijdig gebruik-, aanleg- of sloopactiviteiten, als bedoeld in de onderdelen 8.3.1, 8.3.2, 8.3.3.1, 8.3.3.3, 8.3.6 en 8.3.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5.2 </text:p>
                </table:table-cell>
                <table:table-cell table:style-name="entry" table:number-rows-spanned="1" table:number-columns-spanned="1">
                  <text:p text:style-name="table_al">
                    <text:span text:style-name="nadrukondlijn">Gereserveerd</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5.3</text:p>
                </table:table-cell>
                <table:table-cell table:style-name="entry" table:number-rows-spanned="1" table:number-columns-spanned="1">
                  <text:p text:style-name="table_al">
                    <text:span text:style-name="nadrukondlijn">Teruggaaf </text:span>
                    <text:span text:style-name="nadrukondlijn">als gevolg van het weigeren van een omgevingsvergunning voor bouw-, aanleg- of sloop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8.3.1, 8.3.2, 8.3.6 of 8.3.7 weigert, bestaat aanspraak op teruggaaf van een deel van de leges. De teruggaaf bedraagt dan:</text:p>
                </table:table-cell>
                <table:table-cell table:style-name="entry" table:number-rows-spanned="1" table:number-columns-spanned="1">
                  <text:p text:style-name="table_al"> 50%</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5.3.2</text:p>
                </table:table-cell>
                <table:table-cell table:style-name="entry" table:number-rows-spanned="1" table:number-columns-spanned="1">
                  <text:p text:style-name="table_al">onder een weigering bedoeld in onderdeel 8.5.3.1 wordt mede verstaan een vernietiging van de beschikking waarbij de vergunning is verleend bij rechterlijke uitspraak</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5.4</text:p>
                </table:table-cell>
                <table:table-cell table:style-name="entry" table:number-rows-spanned="1" table:number-columns-spanned="1">
                  <text:p text:style-name="table_al">
                    <text:span text:style-name="nadrukondlijn">Minimumbedrag belastingplich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teruggaaf van minder dan € 80,00 wordt niet verleen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5.5</text:p>
                </table:table-cell>
                <table:table-cell table:style-name="entry" table:number-rows-spanned="1" table:number-columns-spanned="1">
                  <text:p text:style-name="table_al">
                    <text:span text:style-name="nadrukondlijn">Belastingplicht</text:span>
                    <text:span text:style-name="nadrukondlijn"> legesdeel advies of verklaring van geen bedenking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leges verschuldigd op grond van de onderdelen 8.3.17 en 8.3.18 wordt geen teruggaaf verleen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6</text:p>
                </table:table-cell>
                <table:table-cell table:style-name="entry" table:number-rows-spanned="1" table:number-columns-spanned="1">
                  <text:p text:style-name="table_al">
                    <text:span text:style-name="nadrukondlijn">Intrekking omgevingsvergunn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text:p>
                </table:table-cell>
                <table:table-cell table:style-name="entry" table:number-rows-spanned="1" table:number-columns-spanned="1">
                  <text:p text:style-name="table_al"> € 93,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7</text:p>
                </table:table-cell>
                <table:table-cell table:style-name="entry" table:number-rows-spanned="1" table:number-columns-spanned="1">
                  <text:p text:style-name="table_al">
                    <text:span text:style-name="nadrukondlijn">Wijziging omgevingsvergunning als gevolg van wijziging projec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 93,50</text:p>
                </table:table-cell>
              </table:table-row>
              <table:table-row table:style-name="row">
                <table:table-cell table:style-name="entry" table:number-rows-spanned="1" table:number-columns-spanned="1">
                  <text:p text:style-name="table_al">8.8</text:p>
                </table:table-cell>
                <table:table-cell table:style-name="entry" table:number-rows-spanned="1" table:number-columns-spanned="1">
                  <text:p text:style-name="table_al">
                    <text:span text:style-name="nadrukondlijn">Bestemmingswijzigingen zonder 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 16.718,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8.1.1</text:p>
                </table:table-cell>
                <table:table-cell table:style-name="entry" table:number-rows-spanned="1" table:number-columns-spanned="1">
                  <text:p text:style-name="table_al">In geval dat het college beoordeelt dat twee of meer aanvragen voor een bestemmingsplan gebundeld kunnen worden in een ‘verzamelplan’ gelden de volgende gereduceerde tari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Een tarief voor het in behandeling nemen van een aanvraag tot het vaststellen van een bestemmingsplan voor een complexe ontwikkeling waarvan is overeengekomen dat deze wordt opgenomen in een ‘verzamelplan’:</text:p>
                </table:table-cell>
                <table:table-cell table:style-name="entry" table:number-rows-spanned="1" table:number-columns-spanned="1">
                  <text:p text:style-name="table_al"> € 6.73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Een tarief voor het in behandeling nemen van een aanvraag tot het vaststellen van een bestemmingsplan voor een middelmatig complexe ontwikkeling waarvan is overeengekomen dat deze wordt opgenomen in een ‘verzamelplan’:</text:p>
                </table:table-cell>
                <table:table-cell table:style-name="entry" table:number-rows-spanned="1" table:number-columns-spanned="1">
                  <text:p text:style-name="table_al">€ 4.38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Een tarief voor het in behandeling nemen van een aanvraag tot het vaststellen van een bestemmingsplan voor een weinig complexe (eenvoudige) ontwikkeling waarvan is overeengekomen dat deze wordt opgenomen in een ‘verzamelplan’:</text:p>
                </table:table-cell>
                <table:table-cell table:style-name="entry" table:number-rows-spanned="1" table:number-columns-spanned="1">
                  <text:p text:style-name="table_al"> € 2.244,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aarbij de beoordeling of, hoeveel en welke aanvragen in één verzamelplan gecombineerd worden aan het college is. Het indelen van een aanvraag in een bepaalde categorie is eveneens aan het colleg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 € 11.702,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8.2.1</text:p>
                </table:table-cell>
                <table:table-cell table:style-name="entry" table:number-rows-spanned="1" table:number-columns-spanned="1">
                  <text:p text:style-name="table_al">In geval dat het college beoordeelt dat twee of meer aanvragen voor een wijzigingsplan gebundeld kunnen worden in een ‘verzamelplan’ gelden de volgende gereduceerde tari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Een tarief voor het in behandeling nemen van een aanvraag tot het vaststellen van een wijzigingsplan voor een complexe ontwikkeling waarvan is overeengekomen dat deze wordt opgenomen in een ‘verzamel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Een tarief voor het in behandeling nemen van een aanvraag tot het vaststellen van een wijzigingsplan voor een middelmatig complexe ontwikkeling waarvan is overeengekomen dat deze wordt opgenomen in een ‘verzamel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Een tarief voor het in behandeling nemen van een aanvraag tot het vaststellen van een wijzigingsplan voor een weinig complexe (eenvoudige) ontwikkeling waarvan is overeengekomen dat deze wordt opgenomen in een ‘verzamel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arbij de beoordeling of, hoeveel en welke aanvragen in één verzamelplan gecombineerd worden aan het college is. Het indelen van een aanvraag in een bepaalde categorie is eveneens aan het colleg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8.3</text:p>
                </table:table-cell>
                <table:table-cell table:style-name="entry" table:number-rows-spanned="1" table:number-columns-spanned="1">
                  <text:p text:style-name="table_al">indien voor het in behandeling nemen van een principeverzoek als bedoeld onder 8.11.1, een aanvraag tot het verkrijgen van een afwijking van het geldende bestemmingsplan als bedoeld onder 8.3.3.1, 8.3.3.3, 8.3.3.5, 8.3.3.6, of een wijziging als bedoeld onder 8.8.1, 8.8.1.1, 8.8.2 en 8.8.2.1. een ruimtelijk onderbouwing, bestemmingsplan, onderzoeken en/of anderszins advisering noodzakelijk is, worden de onder 8.3.3.1, 8.3.3.3, 8.3.3.5, 8.3.3.6, 8.8.1, 8.8.1.1, 8.8.2. en 8.8.2.1. vermelde bedragen verhoogd met een bedrag van de voorafgaand aan het in behandeling nemen van de aanvraag aan de aanvrager meegedeelde (advies)kosten, blijkende uit een begroting die ter zake door de gemeenteambtenaar, bedoeld in artikel 231, tweede lid, onder b, van de Gemeentewet is opgestel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8.4</text:p>
                </table:table-cell>
                <table:table-cell table:style-name="entry" table:number-rows-spanned="1" table:number-columns-spanned="1">
                  <text:p text:style-name="table_al">een aanvraag wordt in behandeling genomen op de vijfde werkdag na de dag waarop de begroting van de externe (advies)kosten aan de aanvrager ter kennis is gebrach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8.5</text:p>
                </table:table-cell>
                <table:table-cell table:style-name="entry" table:number-rows-spanned="1" table:number-columns-spanned="1">
                  <text:p text:style-name="table_al">indien de werkelijke (advies)kosten minder bedragen dan het aan de hand van de begroting geraamde bedrag, als bedoeld onder 8.8.3, wordt voor het verschil teruggaaf verleen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8.6</text:p>
                </table:table-cell>
                <table:table-cell table:style-name="entry" table:number-rows-spanned="1" table:number-columns-spanned="1">
                  <text:p text:style-name="table_al">indien het verzoek - waarvoor het opstellen van een bestemmingsplan, als bedoeld onder 8.8, benodigd is - door de verzoeker wordt ingetrokken voordat het ontwerp- bestemmingsplan ter inzage heeft gelegen, dan heeft de verzoeker recht op een gedeeltelijke restitutie van de lege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leges zoals genoemd onder 8.8.1, 8.8.1.1, 8.8.2 en 8.8.2.1 mogen in dit geval gereduceerd worden met: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8.7</text:p>
                </table:table-cell>
                <table:table-cell table:style-name="entry" table:number-rows-spanned="1" table:number-columns-spanned="1">
                  <text:p text:style-name="table_al">indien het verzoek - waarvoor het opstellen van een bestemmingsplan, als bedoeld onder 8.8, benodigd is - door de verzoeker wordt ingetrokken nadat het ontwerp- bestemmingsplan ter inzage heeft gelegen, maar voordat de gemeenteraad dan wel het college het bestemmingsplan heeft vastgesteld, dan heeft de verzoeker recht op een gedeeltelijke restitutie van de leges. De leges zoals genoemd onder 8.8.1, 8.8.1.1, 8.8.2 en 8.8.2.1 mogen in dit geval gereduceerd worden met:</text:p>
                </table:table-cell>
                <table:table-cell table:style-name="entry" table:number-rows-spanned="1" table:number-columns-spanned="1">
                  <text:p text:style-name="table_al"> 2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9</text:p>
                </table:table-cell>
                <table:table-cell table:style-name="entry" table:number-rows-spanned="1" table:number-columns-spanned="1">
                  <text:p text:style-name="table_al">
                    <text:span text:style-name="nadrukondlijn">Gereserveerd</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10</text:p>
                </table:table-cell>
                <table:table-cell table:style-name="entry" table:number-rows-spanned="1" table:number-columns-spanned="1">
                  <text:p text:style-name="table_al">
                    <text:span text:style-name="nadrukondlijn">In dit hoofdstuk niet benoemde beschikk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om een andere, in dit hoofdstuk niet benoemde beschikking</text:p>
                </table:table-cell>
                <table:table-cell table:style-name="entry" table:number-rows-spanned="1" table:number-columns-spanned="1">
                  <text:p text:style-name="table_al"> € 94,7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11</text:p>
                </table:table-cell>
                <table:table-cell table:style-name="entry" table:number-rows-spanned="1" table:number-columns-spanned="1">
                  <text:p text:style-name="table_al">
                    <text:span text:style-name="nadrukondlijn">Principe verzoek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11.1</text:p>
                </table:table-cell>
                <table:table-cell table:style-name="entry" table:number-rows-spanned="1" table:number-columns-spanned="1">
                  <text:p text:style-name="table_al">het tarief voor het in behandeling nemen van een principeverzoek met betrekking tot de vraag of in beginsel een afwijking van een bestemmings-plan met toepassing van artikel 2.12, eerste lid, onder a, onder 3º, van de Wabo kan worden toegestaan of een nieuw bestemmingsplan in procedure gebracht kan worden voor een afwijkend van de geldende bestemming te realiseren bouwplan of wijziging van gebruik van gronden bedraagt</text:p>
                </table:table-cell>
                <table:table-cell table:style-name="entry" table:number-rows-spanned="1" table:number-columns-spanned="1">
                  <text:p text:style-name="table_al"> € 1.652,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11.1.1</text:p>
                </table:table-cell>
                <table:table-cell table:style-name="entry" table:number-rows-spanned="1" table:number-columns-spanned="1">
                  <text:p text:style-name="table_al">het tarief voor het in behandeling nemen van een principeverzoek met betrekking tot de vraag of in beginsel een afwijking van een bestemmingsplan met toepassing van artikel 2.12, eerste lid, onder a, onder 1º en onder 2º, van de Wabo kan worden toegestaan of dat een (bouw)plan dat in aanmerking komt voor deze afwijking in procedure gebracht kan worden, bedraagt</text:p>
                </table:table-cell>
                <table:table-cell table:style-name="entry" table:number-rows-spanned="1" table:number-columns-spanned="1">
                  <text:p text:style-name="table_al"> € 55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11.2</text:p>
                </table:table-cell>
                <table:table-cell table:style-name="entry" table:number-rows-spanned="1" table:number-columns-spanned="1">
                  <text:p text:style-name="table_al">het tarief voor het vooroverleg over een concept-principeverzoek om tot een formeel principeverzoek te komen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30-1-4-549-2-1">
                    <text:list-item text:style-override="id1-3-2-4-30-1-4-549-2-1-1">
                      <text:number>-</text:number>
                      <text:p text:style-name="table_al">voor een eerste vooroverleg met beoordeling van het concept-principeverzoek (maximaal 1 uur):</text:p>
                    </text:list-item>
                  </text:list>
                </table:table-cell>
                <table:table-cell table:style-name="entry" table:number-rows-spanned="1" table:number-columns-spanned="1">
                  <text:p text:style-name="table_al">kosteloo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30-1-4-550-2-1">
                    <text:list-item text:style-override="id1-3-2-4-30-1-4-550-2-1-1">
                      <text:number>-</text:number>
                      <text:p text:style-name="table_al">voor een volgend vooroverleg met beoordeling van het concept-principeverzoek, per medewerker per uur:</text:p>
                    </text:list-item>
                  </text:list>
                </table:table-cell>
                <table:table-cell table:style-name="entry" table:number-rows-spanned="1" table:number-columns-spanned="1">
                  <text:p text:style-name="table_al">€ 77,9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11.3</text:p>
                </table:table-cell>
                <table:table-cell table:style-name="entry" table:number-rows-spanned="1" table:number-columns-spanned="1">
                  <text:p text:style-name="table_al">indien een aanvraag om wijziging of afwijking van een bestemmingsplan als bedoeld onder 8.8.1, 8.8.1.1,8.8.2, 8.8.2.1, 8.3.3.5 en 8.3.3.6 op basis van een daaraan voorafgegaan principeverzoek met betrekking tot dezelfde aangelegenheid in behandeling wordt genomen, worden de hiervoor op basis van artikel 8.8.1, 8.8.1.1, 8.8.2, 8.8.2.1, 8.3.3.5 en 8.3.3.6 te heffen leges verrekend met de verschuldigde leges op grond van artikel 8.11.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11.4</text:p>
                </table:table-cell>
                <table:table-cell table:style-name="entry" table:number-rows-spanned="1" table:number-columns-spanned="1">
                  <text:p text:style-name="table_al">indien een ingediend principeverzoek niet leidt tot een aanvraag tot een afwijking of wijziging van een bestemmingsplan als bedoeld in artikel 8.8.1, 8.8.1.1, 8.8.2, 8.8.2.1 en 8.3.3.5 vindt geen restitutie plaats van geheven leges op grond van artikel 8.11.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12</text:p>
                </table:table-cell>
                <table:table-cell table:style-name="entry" table:number-rows-spanned="1" table:number-columns-spanned="1">
                  <text:p text:style-name="table_al">
                    <text:span text:style-name="nadrukondlijn">Publicaties</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 geval er in het kader van een verzoek om ontheffing en/of aanvraag om een omgevingsvergunning publicaties worden geplaatst dan zijn per publicatie de volgende kosten verschuld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een huis aan huis blad</text:p>
                </table:table-cell>
                <table:table-cell table:style-name="entry" table:number-rows-spanned="1" table:number-columns-spanned="1">
                  <text:p text:style-name="table_al">€ 29,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de Staatscourant of ander dagblad, de werkelijke kosten die voor de betreffende publicatie bij de gemeente in rekening zijn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13</text:p>
                </table:table-cell>
                <table:table-cell table:style-name="entry" table:number-rows-spanned="1" table:number-columns-spanned="1">
                  <text:p text:style-name="table_al">
                    <text:span text:style-name="nadrukondlijn">Bouwverorden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13.1</text:p>
                </table:table-cell>
                <table:table-cell table:style-name="entry" table:number-rows-spanned="1" table:number-columns-spanned="1">
                  <text:p text:style-name="table_al">een exemplaar van de bouwverordening, als bedoeld in hoofdstuk II van de Woningwet</text:p>
                </table:table-cell>
                <table:table-cell table:style-name="entry" table:number-rows-spanned="1" table:number-columns-spanned="1">
                  <text:p text:style-name="table_al"> € 62,2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13.2</text:p>
                </table:table-cell>
                <table:table-cell table:style-name="entry" table:number-rows-spanned="1" table:number-columns-spanned="1">
                  <text:p text:style-name="table_al">aanvullingen van de onder 8.13.1 genoemde verordening,</text:p>
                  <text:p text:style-name="table_al">per bladzijde</text:p>
                </table:table-cell>
                <table:table-cell table:style-name="entry" table:number-rows-spanned="1" table:number-columns-spanned="1">
                  <text:p text:style-name="table_al"> € 1,1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14</text:p>
                </table:table-cell>
                <table:table-cell table:style-name="entry" table:number-rows-spanned="1" table:number-columns-spanned="1">
                  <text:p text:style-name="table_al">
                    <text:span text:style-name="nadrukondlijn">Huisvestingswe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14.1</text:p>
                </table:table-cell>
                <table:table-cell table:style-name="entry" table:number-rows-spanned="1" table:number-columns-spanned="1">
                  <text:p text:style-name="table_al">het verkrijgen van een huisvestingsvergunning als bedoeld in artikel 8, eerste lid, van de Huisvestingswet 2014 (Stb. 2014, 248)</text:p>
                </table:table-cell>
                <table:table-cell table:style-name="entry" table:number-rows-spanned="1" table:number-columns-spanned="1">
                  <text:p text:style-name="table_al"> € 27,6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14.2</text:p>
                </table:table-cell>
                <table:table-cell table:style-name="entry" table:number-rows-spanned="1" table:number-columns-spanned="1">
                  <text:p text:style-name="table_al">het verkrijgen van een vergunning tot gehele of gedeeltelijke onttrekking van een woonruimte aan de bestemming tot bewoning als bedoeld in artikel 21, onderdeel a, van de Huisvestingswet 2014</text:p>
                </table:table-cell>
                <table:table-cell table:style-name="entry" table:number-rows-spanned="1" table:number-columns-spanned="1">
                  <text:p text:style-name="table_al"> € 68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14.3</text:p>
                </table:table-cell>
                <table:table-cell table:style-name="entry" table:number-rows-spanned="1" table:number-columns-spanned="1">
                  <text:p text:style-name="table_al">het verkrijgen van een vergunning tot samenvoeging van een woonruimte met andere woonruimte als bedoeld in artikel 21, onderdeel b, van Huisvestingswet 2014</text:p>
                </table:table-cell>
                <table:table-cell table:style-name="entry" table:number-rows-spanned="1" table:number-columns-spanned="1">
                  <text:p text:style-name="table_al"> € 68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14.4</text:p>
                </table:table-cell>
                <table:table-cell table:style-name="entry" table:number-rows-spanned="1" table:number-columns-spanned="1">
                  <text:p text:style-name="table_al">het verkrijgen van een vergunning tot omzetting van een zelfstandige woonruimte in een onzelfstandige woonruimte als bedoeld in artikel 21, onderdeel c, van de Huisvestingswet 2014</text:p>
                </table:table-cell>
                <table:table-cell table:style-name="entry" table:number-rows-spanned="1" table:number-columns-spanned="1">
                  <text:p text:style-name="table_al"> € 68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14.5</text:p>
                </table:table-cell>
                <table:table-cell table:style-name="entry" table:number-rows-spanned="1" table:number-columns-spanned="1">
                  <text:p text:style-name="table_al">het verkrijgen van een vergunning voor het verbouwen van een woonruimte tot twee of meer woonruimten als bedoeld in artikel 21, onderdeel d, van de Huisvestingswet 2014</text:p>
                </table:table-cell>
                <table:table-cell table:style-name="entry" table:number-rows-spanned="1" table:number-columns-spanned="1">
                  <text:p text:style-name="table_al"> € 68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14.6</text:p>
                </table:table-cell>
                <table:table-cell table:style-name="entry" table:number-rows-spanned="1" table:number-columns-spanned="1">
                  <text:p text:style-name="table_al">het verkrijgen van een vergunning tot splitsing in appartementsrechten als bedoeld in artikel 22 van de Huisvestingswet 2014</text:p>
                </table:table-cell>
                <table:table-cell table:style-name="entry" table:number-rows-spanned="1" table:number-columns-spanned="1">
                  <text:p text:style-name="table_al"> € 68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14.7</text:p>
                </table:table-cell>
                <table:table-cell table:style-name="entry" table:number-rows-spanned="1" table:number-columns-spanned="1">
                  <text:p text:style-name="table_al">het verkrijgen van een urgentieverklaring op basis van sociale, mantelzorg of maatschappelijke indicatie bedraagt</text:p>
                </table:table-cell>
                <table:table-cell table:style-name="entry" table:number-rows-spanned="1" table:number-columns-spanned="1">
                  <text:p text:style-name="table_al"> € 8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14.8</text:p>
                </table:table-cell>
                <table:table-cell table:style-name="entry" table:number-rows-spanned="1" table:number-columns-spanned="1">
                  <text:p text:style-name="table_al">het verkrijgen van een urgentieverklaring op basis van de hardheidsclausule bedraagt</text:p>
                </table:table-cell>
                <table:table-cell table:style-name="entry" table:number-rows-spanned="1" table:number-columns-spanned="1">
                  <text:p text:style-name="table_al"> € 158,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14.9</text:p>
                </table:table-cell>
                <table:table-cell table:style-name="entry" table:number-rows-spanned="1" table:number-columns-spanned="1">
                  <text:p text:style-name="table_al">het verkrijgen van een urgentieverklaring op basis van een medische indicatie zijn in dit tarief naast de ambtelijke uren ook de kosten voor het medische advies door een onafhankelijke arts doorberekend</text:p>
                </table:table-cell>
                <table:table-cell table:style-name="entry" table:number-rows-spanned="1" table:number-columns-spanned="1">
                  <text:p text:style-name="table_al"> € 198,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14.10</text:p>
                </table:table-cell>
                <table:table-cell table:style-name="entry" table:number-rows-spanned="1" table:number-columns-spanned="1">
                  <text:p text:style-name="table_al">het verlengen van een urgentieverklaring</text:p>
                </table:table-cell>
                <table:table-cell table:style-name="entry" table:number-rows-spanned="1" table:number-columns-spanned="1">
                  <text:p text:style-name="table_al">kosteloos</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14.11</text:p>
                </table:table-cell>
                <table:table-cell table:style-name="entry" table:number-rows-spanned="1" table:number-columns-spanned="1">
                  <text:p text:style-name="table_al">het verkrijgen van een indicatie voor een servicewoning inclusief medische keuring door een arts</text:p>
                </table:table-cell>
                <table:table-cell table:style-name="entry" table:number-rows-spanned="1" table:number-columns-spanned="1">
                  <text:p text:style-name="table_al"> € 20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15</text:p>
                </table:table-cell>
                <table:table-cell table:style-name="entry" table:number-rows-spanned="1" table:number-columns-spanned="1">
                  <text:p text:style-name="table_al">
                    <text:span text:style-name="nadrukondlijn">Huisvest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15.1</text:p>
                </table:table-cell>
                <table:table-cell table:style-name="entry" table:number-rows-spanned="1" table:number-columns-spanned="1">
                  <text:p text:style-name="table_al">het in behandeling nemen van een aanvraag tot inschrijving, her-inschrijving dan wel verlenging van inschrijving als belangstellende voor koopwoningen en/of kavels voor een nieuwbouwlocatie</text:p>
                </table:table-cell>
                <table:table-cell table:style-name="entry" table:number-rows-spanned="1" table:number-columns-spanned="1">
                  <text:p text:style-name="table_al"> € 41,6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15.2</text:p>
                </table:table-cell>
                <table:table-cell table:style-name="entry" table:number-rows-spanned="1" table:number-columns-spanned="1">
                  <text:p text:style-name="table_al">het in behandeling nemen van een aanvraag tot het verkrijgen van een vergunning tot tijdelijke verhuur van leegstaande woonruimte als bedoeld in artikel 15, eerste lid, van de Leegstandwet inzake het aangaan van een tijdelijke huurovereenkomst </text:p>
                </table:table-cell>
                <table:table-cell table:style-name="entry" table:number-rows-spanned="1" table:number-columns-spanned="1">
                  <text:p text:style-name="table_al"> € 149,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15.3</text:p>
                </table:table-cell>
                <table:table-cell table:style-name="entry" table:number-rows-spanned="1" table:number-columns-spanned="1">
                  <text:p text:style-name="table_al">het in behandeling nemen van een aanvraag tot verlenging van de vergunning tot tijdelijke verhuur van woonruimte als bedoeld in artikel 15, negende lid, van de Leegstandwet </text:p>
                </table:table-cell>
                <table:table-cell table:style-name="entry" table:number-rows-spanned="1" table:number-columns-spanned="1">
                  <text:p text:style-name="table_al"> € 75,6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VERKEER EN VERVO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
                    <text:span text:style-name="nadrukondlijn">Wegenverkeersreglemen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9.1.1</text:p>
                </table:table-cell>
                <table:table-cell table:style-name="entry" table:number-rows-spanned="1" table:number-columns-spanned="1">
                  <text:p text:style-name="table_al">het in behandeling nemen van een aanvraag tot het verkrijgen van een ontheffing, als bedoeld in artikel 149, 150 en 151 Wegenverkeerswet 1994 en artikel 87 van het Reglement Verkeersregels en Verkeerstekens 1990</text:p>
                </table:table-cell>
                <table:table-cell table:style-name="entry" table:number-rows-spanned="1" table:number-columns-spanned="1">
                  <text:p text:style-name="table_al"> € 57,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9.1.2</text:p>
                </table:table-cell>
                <table:table-cell table:style-name="entry" table:number-rows-spanned="1" table:number-columns-spanned="1">
                  <text:p text:style-name="table_al">het in behandeling nemen van een aanvraag ter wijziging van een parkeerontheffing als bedoeld in onderdeel 9.1.1</text:p>
                </table:table-cell>
                <table:table-cell table:style-name="entry" table:number-rows-spanned="1" table:number-columns-spanned="1">
                  <text:p text:style-name="table_al"> € 19,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
                    <text:span text:style-name="nadrukondlijn">Rijbewijz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9.2.1</text:p>
                </table:table-cell>
                <table:table-cell table:style-name="entry" table:number-rows-spanned="1" table:number-columns-spanned="1">
                  <text:p text:style-name="table_al">voor het in behandeling nemen van een aanvraag tot het afgeven, vernieuwen of omwisselen van een rijbewijs geldt het maximum tarief zoals dat door het Ministerie van Infrastructuur en Waterstaat is vastgesteld, afgerond op € 0,05 naar beneden</text:p>
                </table:table-cell>
                <table:table-cell table:style-name="entry" table:number-rows-spanned="1" table:number-columns-spanned="1">
                  <text:p text:style-name="table_al">Wettelijk</text:p>
                  <text:p text:style-name="table_al">max. tarie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9.2.2</text:p>
                </table:table-cell>
                <table:table-cell table:style-name="entry" table:number-rows-spanned="1" table:number-columns-spanned="1">
                  <text:p text:style-name="table_al">het tarief bedraagt voor het opmaken van een verklaring in verband met vermissing van een rijbewijs</text:p>
                </table:table-cell>
                <table:table-cell table:style-name="entry" table:number-rows-spanned="1" table:number-columns-spanned="1">
                  <text:p text:style-name="table_al"> € 18,8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9.2.3</text:p>
                </table:table-cell>
                <table:table-cell table:style-name="entry" table:number-rows-spanned="1" table:number-columns-spanned="1">
                  <text:p text:style-name="table_al">het tarief genoemd in onderdeel 9.3.1 wordt bij een spoedlevering vermeerderd met het tarief zoals dat is opgenomen in de ministeriële regeling spoedprocedure afgifte rijbewijzen, afgerond op € 0,05 naar beneden</text:p>
                </table:table-cell>
                <table:table-cell table:style-name="entry" table:number-rows-spanned="1" table:number-columns-spanned="1">
                  <text:p text:style-name="table_al">Wettelijk</text:p>
                  <text:p text:style-name="table_al">max. tarie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9.2.4</text:p>
                </table:table-cell>
                <table:table-cell table:style-name="entry" table:number-rows-spanned="1" table:number-columns-spanned="1">
                  <text:p text:style-name="table_al">het tarief bedraagt ter zake van het in behandeling nemen van een aanvraag voor de afgifte van een aanvraagformulier ter verkrijging van een verklaring van geschiktheid, het bedrag zoals dat is opgenomen in het door het Centraal Bureau Rijvaardigheidsbewijzen vastgestelde tarievenoverzich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
                    <text:span text:style-name="nadrukondlijn">Gehandicaptenparkeerkaar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9.3.1</text:p>
                </table:table-cell>
                <table:table-cell table:style-name="entry" table:number-rows-spanned="1" table:number-columns-spanned="1">
                  <text:p text:style-name="table_al">het in behandeling nemen van een aanvraag ter verkrijging of verlenging van een gehandicaptenparkeerkaart, als bedoeld in artikel 49 van het Besluit administratieve bepalingen inzake het wegverkeer</text:p>
                </table:table-cell>
                <table:table-cell table:style-name="entry" table:number-rows-spanned="1" table:number-columns-spanned="1">
                  <text:p text:style-name="table_al"> € 68,3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9.3.2</text:p>
                </table:table-cell>
                <table:table-cell table:style-name="entry" table:number-rows-spanned="1" table:number-columns-spanned="1">
                  <text:p text:style-name="table_al">het verkrijgen van een medische indicatie middels een artsbezoek voor het verkrijgen van een gehandicaptenparkeerkaart</text:p>
                </table:table-cell>
                <table:table-cell table:style-name="entry" table:number-rows-spanned="1" table:number-columns-spanned="1">
                  <text:p text:style-name="table_al"> € 13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9.3.3</text:p>
                </table:table-cell>
                <table:table-cell table:style-name="entry" table:number-rows-spanned="1" table:number-columns-spanned="1">
                  <text:p text:style-name="table_al">het verkrijgen van een medische indicatie middels een dossieronderzoek voor het verkrijgen van een gehandicaptenparkeerkaart</text:p>
                </table:table-cell>
                <table:table-cell table:style-name="entry" table:number-rows-spanned="1" table:number-columns-spanned="1">
                  <text:p text:style-name="table_al"> € 62,7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9.4</text:p>
                </table:table-cell>
                <table:table-cell table:style-name="entry" table:number-rows-spanned="1" table:number-columns-spanned="1">
                  <text:p text:style-name="table_al">
                    <text:span text:style-name="nadrukondlijn">Parkeervergunn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9.4.1</text:p>
                </table:table-cell>
                <table:table-cell table:style-name="entry" table:number-rows-spanned="1" table:number-columns-spanned="1">
                  <text:p text:style-name="table_al">het voor de eerste maal in behandeling nemen van een aanvraag ter verkrijging van een parkeervergunning zowel bewoners als zakelijke vergunning conform de geldende Parkeerverordening Wijk bij Duurstede</text:p>
                </table:table-cell>
                <table:table-cell table:style-name="entry" table:number-rows-spanned="1" table:number-columns-spanned="1">
                  <text:p text:style-name="table_al"> € 77,9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9.4.2</text:p>
                </table:table-cell>
                <table:table-cell table:style-name="entry" table:number-rows-spanned="1" table:number-columns-spanned="1">
                  <text:p text:style-name="table_al">het verkrijgen van een vernieuwd parkeerbewijs (verlenging parkeervergunning) zowel bewoners als zakelijke vergunning conform de geldende Parkeerverordening Wijk bij Duurstede</text:p>
                </table:table-cell>
                <table:table-cell table:style-name="entry" table:number-rows-spanned="1" table:number-columns-spanned="1">
                  <text:p text:style-name="table_al"> € 38,9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9.4.3</text:p>
                </table:table-cell>
                <table:table-cell table:style-name="entry" table:number-rows-spanned="1" table:number-columns-spanned="1">
                  <text:p text:style-name="table_al">het in behandeling nemen van een aanvraag ter wijziging van een parkeervergunning zowel bewoners als zakelijke vergunning conform de geldende Parkeerverordening Wijk bij Duurstede</text:p>
                </table:table-cell>
                <table:table-cell table:style-name="entry" table:number-rows-spanned="1" table:number-columns-spanned="1">
                  <text:p text:style-name="table_al"> € 19,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9.4.4</text:p>
                </table:table-cell>
                <table:table-cell table:style-name="entry" table:number-rows-spanned="1" table:number-columns-spanned="1">
                  <text:p text:style-name="table_al">het in behandeling nemen van een aanvraag ter verkrijging van een vel van 12 bezoekerskaarten conform de geldende Parkeerverordening Wijk bij Duurstede</text:p>
                </table:table-cell>
                <table:table-cell table:style-name="entry" table:number-rows-spanned="1" table:number-columns-spanned="1">
                  <text:p text:style-name="table_al"> € 19,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ARCHIE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
                    <text:span text:style-name="nadrukondlijn">Nasporing archief</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0.1.1</text:p>
                </table:table-cell>
                <table:table-cell table:style-name="entry" table:number-rows-spanned="1" table:number-columns-spanned="1">
                  <text:p text:style-name="table_al">het tarief bedraagt voor het door of vanwege de gemeente doen van een nasporing in de in het gemeentearchief berustende stukken niet zijnde digitaal beschikbare bouwvergunningen, per zoekvraag c.q. adres, ongeacht het resultaat, voor het eerste uur en daarna per kwartier</text:p>
                </table:table-cell>
                <table:table-cell table:style-name="entry" table:number-rows-spanned="1" table:number-columns-spanned="1">
                  <text:p text:style-name="table_al"> € 17,7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
                    <text:span text:style-name="nadrukondlijn">Afschrif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0.2.1</text:p>
                </table:table-cell>
                <table:table-cell table:style-name="entry" table:number-rows-spanned="1" table:number-columns-spanned="1">
                  <text:p text:style-name="table_al">een fysiek afschrift van een in het gemeente-archief berustend stuk, voor elke eerste reproductie van een bladzijde</text:p>
                </table:table-cell>
                <table:table-cell table:style-name="entry" table:number-rows-spanned="1" table:number-columns-spanned="1">
                  <text:p text:style-name="table_al"> € 4,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elke volgende reproductie van diezelfde bladzijde</text:p>
                </table:table-cell>
                <table:table-cell table:style-name="entry" table:number-rows-spanned="1" table:number-columns-spanned="1">
                  <text:p text:style-name="table_al"> € 0,3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0.3</text:p>
                </table:table-cell>
                <table:table-cell table:style-name="entry" table:number-rows-spanned="1" table:number-columns-spanned="1">
                  <text:p text:style-name="table_al">
                    <text:span text:style-name="nadrukondlijn">Uittreksels</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0.3.1</text:p>
                </table:table-cell>
                <table:table-cell table:style-name="entry" table:number-rows-spanned="1" table:number-columns-spanned="1">
                  <text:p text:style-name="table_al">een uittreksel van een in het gemeente-archief berustend stuk, per bladzijde</text:p>
                </table:table-cell>
                <table:table-cell table:style-name="entry" table:number-rows-spanned="1" table:number-columns-spanned="1">
                  <text:p text:style-name="table_al"> € 2,4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0.4</text:p>
                </table:table-cell>
                <table:table-cell table:style-name="entry" table:number-rows-spanned="1" table:number-columns-spanned="1">
                  <text:p text:style-name="table_al">
                    <text:span text:style-name="nadrukondlijn">Fotokopieë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0.4.1</text:p>
                </table:table-cell>
                <table:table-cell table:style-name="entry" table:number-rows-spanned="1" table:number-columns-spanned="1">
                  <text:p text:style-name="table_al">fotokopieën van stukken uit een gemeente-archief, voor elke 625 cm² of gedeelte daarvan (oppervlakte formaat A4)</text:p>
                </table:table-cell>
                <table:table-cell table:style-name="entry" table:number-rows-spanned="1" table:number-columns-spanned="1">
                  <text:p text:style-name="table_al"> € 0,4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OVERIG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
                    <text:span text:style-name="nadrukondlijn">Gereserveerd</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
                    <text:span text:style-name="nadrukondlijn">Seksinrichting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het in behandeling nemen van een aanvraag tot het verkrijgen of wijzigen van een vergunning voor het vestigen en exploiteren van een seksinrichting</text:p>
                </table:table-cell>
                <table:table-cell table:style-name="entry" table:number-rows-spanned="1" table:number-columns-spanned="1">
                  <text:p text:style-name="table_al"> € 497,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het in behandeling nemen van een aanvraag tot het verkrijgen of wijzigen van een gebruiksvergunning</text:p>
                </table:table-cell>
                <table:table-cell table:style-name="entry" table:number-rows-spanned="1" table:number-columns-spanned="1">
                  <text:p text:style-name="table_al"> € 11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
                    <text:span text:style-name="nadrukondlijn">Kansspelvergunn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tarief bedraagt voor het in behandeling nemen van een aanvraag voor een vergunning als bedoeld in artikel 3 van de Wet op de Kansspelen</text:p>
                </table:table-cell>
                <table:table-cell table:style-name="entry" table:number-rows-spanned="1" table:number-columns-spanned="1">
                  <text:p text:style-name="table_al">kosteloos</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voor het in behandeling nemen van een aanvraag voor een vergunning, als bedoeld in artikel 30b van de Wet op de Kansspelen, geldt de maximale vergoeding overeenkomstig het landelijk Speelautomatenbeslui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
                    <text:span text:style-name="nadrukondlijn">Winkeltijdenwe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het tarief bedraagt voor het in behandeling nemen van een aanvraag of een wijziging voor ontheffing en/of vrijstelling in het kader van de Winkeltijdenwet</text:p>
                </table:table-cell>
                <table:table-cell table:style-name="entry" table:number-rows-spanned="1" table:number-columns-spanned="1">
                  <text:p text:style-name="table_al"> € 81,8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
                    <text:span text:style-name="nadrukondlijn">Drank- en Horecawe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het in behandeling nemen van een aanvraag tot het verkrijgen van een combinatie van vergunningen voor de uitoefening/exploitatie van het horecabedrijf als bedoeld in artikel 3 van de Drank- en Horecawet en de Algemene Plaatselijke Verordening Wijk bij Duurstede:</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30-1-4-706-2-1">
                    <text:list-item text:style-override="id1-3-2-4-30-1-4-706-2-1-1">
                      <text:number>a.</text:number>
                      <text:p text:style-name="table_al">zonder terras</text:p>
                    </text:list-item>
                  </text:list>
                </table:table-cell>
                <table:table-cell table:style-name="entry" table:number-rows-spanned="1" table:number-columns-spanned="1">
                  <text:p text:style-name="table_al"> € 49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30-1-4-707-2-1">
                    <text:list-item text:style-override="id1-3-2-4-30-1-4-707-2-1-1">
                      <text:number>b.</text:number>
                      <text:p text:style-name="table_al">met terras</text:p>
                    </text:list-item>
                  </text:list>
                </table:table-cell>
                <table:table-cell table:style-name="entry" table:number-rows-spanned="1" table:number-columns-spanned="1">
                  <text:p text:style-name="table_al">€ 60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het in behandeling nemen van een aanvraag tot het verkrijgen van een exploitatievergunning als bedoeld in de Algemene Plaatselijke Verordening Wijk bij Duurste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30-1-4-710-2-1">
                    <text:list-item text:style-override="id1-3-2-4-30-1-4-710-2-1-1">
                      <text:number>a.</text:number>
                      <text:p text:style-name="table_al">zonder terras</text:p>
                    </text:list-item>
                  </text:list>
                </table:table-cell>
                <table:table-cell table:style-name="entry" table:number-rows-spanned="1" table:number-columns-spanned="1">
                  <text:p text:style-name="table_al">€ 33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30-1-4-711-2-1">
                    <text:list-item text:style-override="id1-3-2-4-30-1-4-711-2-1-1">
                      <text:number>b.</text:number>
                      <text:p text:style-name="table_al">met terras</text:p>
                    </text:list-item>
                  </text:list>
                </table:table-cell>
                <table:table-cell table:style-name="entry" table:number-rows-spanned="1" table:number-columns-spanned="1">
                  <text:p text:style-name="table_al">€ 448,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het in behandeling nemen van een aanvraag tot wijziging van een bestaande Drank- en Horecavergunning of het aanhangsel van een bestaande Drank- en Horecavergunning</text:p>
                </table:table-cell>
                <table:table-cell table:style-name="entry" table:number-rows-spanned="1" table:number-columns-spanned="1">
                  <text:p text:style-name="table_al"> € 11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5.4</text:p>
                </table:table-cell>
                <table:table-cell table:style-name="entry" table:number-rows-spanned="1" table:number-columns-spanned="1">
                  <text:p text:style-name="table_al">het in behandeling nemen van een aanvraag tot het verkrijgen van een ontheffing als bedoeld in artikel 4, lid 4 van de Drank- en Horecawet, artikel 35 van de Drank- en Horecawet en een ontheffing in de verordening paracommercie, zoals bedoeld in artikel 4, lid 1 van de Drank en Horecawet</text:p>
                </table:table-cell>
                <table:table-cell table:style-name="entry" table:number-rows-spanned="1" table:number-columns-spanned="1">
                  <text:p text:style-name="table_al"> € 78,2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
                    <text:span text:style-name="nadrukondlijn">Lichtreclame-installati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krijgen van een vergunning voor het plaatsen of aanbrengen van een lichtreclame-installatie</text:p>
                </table:table-cell>
                <table:table-cell table:style-name="entry" table:number-rows-spanned="1" table:number-columns-spanned="1">
                  <text:p text:style-name="table_al"> € 96,4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
                    <text:span text:style-name="nadrukondlijn">Verkrijging van de Nederlandse nationaliteit</text:span>
                  </text:p>
                  <text:p text:style-name="table_al">voor het in behandeling nemen van een verzoek tot verkrijging van de Nederlandse nationaliteit via optie of naturalisatie als bedoeld in de Rijkswet op het Nederlanderschap, gelden de tarieven zoals deze zijn opgenomen in het Besluit optie- en naturalisatiegelden 2002</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
                    <text:span text:style-name="nadrukondlijn">Nadere regels en toepassing hardheidsclausule door het college van burgemeester en wethouders</text:span>
                  </text:p>
                  <text:p text:style-name="table_al">het college van burgemeester en wethouders kan nadere regels geven met betrekking tot de heffing en de invordering van de leges. Burgemeester en wethouders kunnen voor bijzondere gevallen de verordening buiten toepassing laten of daarvan afwijken voor zover toepassing gelet op het belang dat deze verordening beoogt te beschermen, zal leiden tot een onbillijkheid van overwegende aard</text:p>
                </table:table-cell>
                <table:table-cell table:style-name="entry" table:number-rows-spanned="1" table:number-columns-spanned="1"/>
              </table:table-row>
            </table:table>
            <text:p text:style-name="table_bottom"/>
          </text:section>
          <text:p text:style-name="al"/>
          <text:p text:style-name="al">Behorende bij raadsbesluit nr. 139529</text:p>
          <text:p text:style-name="al">van 15 december 2020.</text:p>
          <text:p text:style-name="al"/>
          <text:p text:style-name="al">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347348</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348</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348</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Wijk bij Duurstede</meta:user-defined>
    <meta:user-defined meta:name="OVERHEID.Informatietype/DC.type">officiële publicatie</meta:user-defined>
    <meta:user-defined meta:name="OVERHEIDgvop.Informatietype/DC.type">Verordeningen</meta:user-defined>
    <meta:user-defined meta:name="OVERHEID.Gemeente/OVERHEID.authority">Wijk bij Duurstede</meta:user-defined>
    <meta:user-defined meta:name="OVERHEID.Gemeente/DCTERMS.publisher">Wijk bij Duurstede</meta:user-defined>
    <meta:user-defined meta:name="OVERHEID.TaxonomieBeleidsagenda/OVERHEID.category">Financiën | Organisatie en beleid</meta:user-defined>
    <meta:user-defined meta:name="DC.source">artikel 156, eerste lid, van de Gemeentewet]|[1.0:c:BWBR0005416&amp;artikel=156&amp;lid=1&amp;g=2020-01-01</meta:user-defined>
    <meta:user-defined meta:name="DC.source">artikel 156, tweede lid, van de Gemeentewet]|[1.0:c:BWBR0005416&amp;artikel=156&amp;lid=2&amp;g=2020-01-01</meta:user-defined>
    <meta:user-defined meta:name="DC.source">artikel 229, eerste lid, van de Gemeentewet]|[1.0:c:BWBR0005416&amp;artikel=229&amp;lid=1&amp;g=2020-01-01</meta:user-defined>
    <meta:user-defined meta:name="DC.source">artikel 2 van de Paspoortwet]|[1.0:c:BWBR0005212&amp;artikel=2&amp;g=2017-10-01</meta:user-defined>
    <meta:user-defined meta:name="DC.source">artikel 7 van de Paspoortwet]|[1.0:c:BWBR0005212&amp;artikel=7&amp;g=2017-10-01</meta:user-defined>
    <meta:user-defined meta:name="DCTERMS.alternative">Legesverordening 2021</meta:user-defined>
    <dc:language>nl</dc:language>
    <meta:user-defined meta:name="OVERHEID.Gemeente/DC.spatial">Wijk bij Duurstede</meta:user-defined>
    <meta:user-defined meta:name="DC.title">Verordening van de gemeenteraad van de gemeente Wijk bij Duurstede houdende regels omtrent de heffing en invordering van leges (Legesverordening 2021)</meta:user-defined>
    <meta:user-defined meta:name="DCTERMS.W3CDTF/DCTERMS.available">2020-12-24</meta:user-defined>
    <meta:user-defined meta:name="DCTERMS.W3CDTF/OVERHEIDop.jaargang">2020</meta:user-defined>
    <meta:user-defined meta:name="OVERHEIDop.publicationIssue">347348</meta:user-defined>
    <meta:user-defined meta:name="OVERHEIDop.betreftRegeling">CVDR651455_1</meta:user-defined>
    <meta:user-defined meta:name="xs:date/OVERHEIDop.startdatum">2020-12-25</meta:user-defined>
    <meta:user-defined meta:name="OVERHEIDop.GmbID/DC.identifier">gmb-2020-347348</meta:user-defined>
    <meta:user-defined meta:name="OVERHEIDop.versieInformatie"/>
  </office:meta>
</office:document-meta>
</file>