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aliseren van een HDD boring Bataafsekade - Barbierstraat 9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arbierstraat 99, 4204 TA </text:span>(ingekomen 17/12 ’20)</text:p>
            <text:p text:style-name="common-al">het realiseren van een HDD boring Bataafsekade, activiteit aanleg wro, activiteit afwijken bestemmingsplan tijdelij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734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788.1 427868.2</meta:user-defined>
    <meta:user-defined meta:name="DC.title">Gemeente Gorinchem - aanvraag omgevingsvergunning - realiseren van een HDD boring Bataafsekade - Barbierstraat 99, Gorinchem</meta:user-defined>
    <meta:user-defined meta:name="OVERHEID.PostcodeHuisnummer/OVERHEIDop.postcodeHuisnummer">4204TA 99</meta:user-defined>
    <meta:user-defined meta:name="OVERHEIDop.straatnaam">Barbierstraat</meta:user-defined>
    <meta:user-defined meta:name="OVERHEIDop.woonplaats">Gorinchem</meta:user-defined>
    <meta:user-defined meta:name="DCTERMS.W3CDTF/DCTERMS.available">2020-12-29</meta:user-defined>
    <meta:user-defined meta:name="DCTERMS.W3CDTF/OVERHEIDop.jaargang">2020</meta:user-defined>
    <meta:user-defined meta:name="OVERHEIDop.publicationIssue">347342</meta:user-defined>
    <meta:user-defined meta:name="OVERHEIDop.GmbID/DC.identifier">gmb-2020-347342</meta:user-defined>
    <meta:user-defined meta:name="OVERHEIDop.versieInformatie"/>
  </office:meta>
</office:document-meta>
</file>