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ohan Spruijtstraat 10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december 2020 een besluit genomen op de aanvraag omgevingsvergunning voor het uitbreiden van de woning op de locatie Johan Spruijtstraat 10 te Grashoek. De aanvraag is geregistreerd onder zaaknummer 1894/2020/2298680.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5 dec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5 dec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733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3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3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668.41 374920.2</meta:user-defined>
    <meta:user-defined meta:name="DC.title">verleende omgevingsvergunning Johan Spruijtstraat 10 te Grashoek</meta:user-defined>
    <meta:user-defined meta:name="OVERHEID.PostcodeHuisnummer/OVERHEIDop.postcodeHuisnummer">5985PP 10</meta:user-defined>
    <meta:user-defined meta:name="OVERHEIDop.straatnaam">Johan Spruijtstraat</meta:user-defined>
    <meta:user-defined meta:name="OVERHEIDop.woonplaats">Grashoek</meta:user-defined>
    <meta:user-defined meta:name="DCTERMS.W3CDTF/DCTERMS.available">2020-12-24</meta:user-defined>
    <meta:user-defined meta:name="DCTERMS.W3CDTF/OVERHEIDop.jaargang">2020</meta:user-defined>
    <meta:user-defined meta:name="OVERHEIDop.publicationIssue">347336</meta:user-defined>
    <meta:user-defined meta:name="OVERHEIDop.GmbID/DC.identifier">gmb-2020-347336</meta:user-defined>
    <meta:user-defined meta:name="OVERHEIDop.versieInformatie"/>
  </office:meta>
</office:document-meta>
</file>