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vest 22, 2020-09657, verbouwen tot studentenhuisvesting, 18 december 2022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3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3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3.443 488595.262</meta:user-defined>
    <meta:user-defined meta:name="DC.title">Haarlem, ingekomen aanvraag omgevingsvergunning Oostvest 22, 2020-09657, verbouwen tot studentenhuisvesting, 18 december 2022 De bovenstaande aanvraag is binnengekomen, deze ligt niet ter inzage en is niet digitaal te volgen.</meta:user-defined>
    <meta:user-defined meta:name="OVERHEID.PostcodeHuisnummer/OVERHEIDop.postcodeHuisnummer">2031WB 22</meta:user-defined>
    <meta:user-defined meta:name="OVERHEIDop.straatnaam">Oostves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334</meta:user-defined>
    <meta:user-defined meta:name="OVERHEIDop.GmbID/DC.identifier">gmb-2020-347334</meta:user-defined>
    <meta:user-defined meta:name="OVERHEIDop.versieInformatie"/>
  </office:meta>
</office:document-meta>
</file>