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Neijndorffplein 17, 2020-09653, constructief herstellen betonconstructies en aanbrengen kathodische bescherming,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7 487423</meta:user-defined>
    <meta:user-defined meta:name="DC.title">Haarlem, ingekomen aanvraag omgevingsvergunning Ben Neijndorffplein 17, 2020-09653, constructief herstellen betonconstructies en aanbrengen kathodische bescherming, 17 december 2020 De bovenstaande aanvraag is binnengekomen, deze ligt niet ter inzage en is niet digitaal te volgen.</meta:user-defined>
    <meta:user-defined meta:name="OVERHEID.PostcodeHuisnummer/OVERHEIDop.postcodeHuisnummer">2012AT 17</meta:user-defined>
    <meta:user-defined meta:name="OVERHEIDop.straatnaam">Ben Neijndorffplein</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27</meta:user-defined>
    <meta:user-defined meta:name="OVERHEIDop.GmbID/DC.identifier">gmb-2020-347327</meta:user-defined>
    <meta:user-defined meta:name="OVERHEIDop.versieInformatie"/>
  </office:meta>
</office:document-meta>
</file>