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20*"/>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20*"/>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20*"/>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20*"/>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2*"/>
    </style:style>
    <style:style style:family="table-column" style:parent-style-name="colspec" style:name="id1-3-2-4-21-1-3">
      <style:table-column-properties style:rel-column-width="20*"/>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20*"/>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20*"/>
    </style:style>
  </office:automatic-styles>
  <office:body>
    <office:text>
      <text:p text:style-name="new_page_staatscourant"/>
      <text:p text:style-name="single-kop-titel">Verordening op de heffing en de invordering van lijkbezorgingsrechten (Verordening lijkbezor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artikel 229, eerste lid, aanhef en onderdelen a en b, van de Gemeentewet;</text:p>
            <text:p text:style-name="al"/>
            <text:p text:style-name="al">b e s l u i t :</text:p>
            <text:p text:style-name="al"/>
            <text:p text:style-name="al">vast te stellen de volgende verordening: <text:span text:style-name="nadrukvet">Verordening op de heffing en de invordering van lijkbezorgingsrechten </text:span><text:span text:style-name="nadrukvet">(Verordening lijkbezorgingsrecht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verordening worden gebruikt en die niet nader zijn omschreven, hebben dezelfde betekenis als in de Wet en het Besluit op de lijkbezorging.</text:p>
              </text:list-item>
              <text:list-item text:style-override="id1-3-2-2-1-2-2">
                <text:number>2.</text:number>
                <text:p text:style-name="al">In deze verordening wordt verstaan onder:</text:p>
                <text:p text:style-name="al">de begraafplaatsen:</text:p>
                <text:p text:style-name="al">- Begraafplaats/gedenkpark Heiderust: Lentsesteeg 21, 6991 JC Rheden;</text:p>
                <text:p text:style-name="al">- Begraafplaats/gedenkpark Imboslaan: Imboslaan 63, 6951 KA Dieren;</text:p>
                <text:p text:style-name="al">- Begraafplaats/gedenkpark Harderwijkerweg: Harderwijkerweg 3a, 6952 AB Dieren;</text:p>
                <text:p text:style-name="al">- Natuurbegraafplaats Heiderust: Lentsesteeg 21, 6991 JC Rheden;</text:p>
                <text:p text:style-name="al">algemeen graf: een graf bij de gemeente in beheer waarin gelegenheid wordt geboden tot het begraven van overledenen;</text:p>
                <text:p text:style-name="al">algemeen kindergraf: een graf bij de gemeente in beheer waarin gelegenheid wordt geboden tot het begraven van overleden kinderen tot 12 jaar;</text:p>
                <text:p text:style-name="al">asbus: een bus ter berging van as van een overledene;</text:p>
                <text:p text:style-name="al">beheerder: de persoon die door het college belast is met de dagelijkse leiding van de begraafplaatsen of degene die hem vervangt;</text:p>
                <text:p text:style-name="al">het college: het college van burgemeester en wethouders van de gemeente Rheden;</text:p>
                <text:p text:style-name="al">gedenkplaats: een plaats om overledenen te gedenken;</text:p>
                <text:p text:style-name="al">gebruiker: een persoon die het recht heeft om een urnennis te gebruiken;</text:p>
                <text:p text:style-name="al">grafakte: de beschikking waarin overeenkomstig de bepalingen van deze verordening door of namens het college grafrecht wordt verleend;</text:p>
                <text:p text:style-name="al">grafbedekking: gedenkteken en/of grafbeplanting op een graf of een urnengraf;</text:p>
                <text:p text:style-name="al">grafkelder: een betonnen, gemetselde of kunststof ruimte voor het begraven van personen of het bijzetten van asbussen. Grafkelders kunnen onderdeel zijn van een bovengrondse muur of wand;</text:p>
                <text:p text:style-name="al">grafrecht: het uitsluitend recht op een particulier graf, particulier kindergraf, particulier urnengraf;</text:p>
                <text:p text:style-name="al">overledene: is het lijk van een overleden persoon of doodgeborene van ten minste 24 weken;</text:p>
                <text:p text:style-name="al">particulier graf: een graf, grafkelder daaronder begrepen, waarvoor aan een natuurlijk persoon of rechtspersoon het uitsluitend recht is verleend tot:</text:p>
                <text:p text:style-name="al">het begraven en begraven houden van overledenen;</text:p>
                <text:p text:style-name="al">het bijzetten en bijgezet houden van asbussen met of zonder urnen;</text:p>
                <text:p text:style-name="al">het verstrooien van as;</text:p>
                <text:p text:style-name="al">particulier kindergraf: een graf waarvoor aan een natuurlijk of rechtspersoon het uitsluitend recht is verleend tot:</text:p>
                <text:p text:style-name="al">het begraven en begraven houden van overleden kinderen tot 12 jaar;</text:p>
                <text:p text:style-name="al">het bijzetten en bijgezet houden van asbussen met of zonder urnen;</text:p>
                <text:p text:style-name="al">het verstrooien van as;</text:p>
                <text:p text:style-name="al">particulier natuurgraf: een graf waarvoor aan een natuurlijk persoon of rechtspersoon het uitsluitend recht is verleend tot:</text:p>
                <text:p text:style-name="al">het begraven en begraven houden van overledenen;</text:p>
                <text:p text:style-name="al">het bijzetten en bijgezet houden van asbussen;</text:p>
                <text:p text:style-name="al">particulier natuur-urnengraf: een graf waarvoor aan een natuurlijk persoon of rechtspersoon het uitsluitend recht is verleend tot het bijzetten en bijgezet houden van asbussen;</text:p>
                <text:p text:style-name="al">particulier urnengraf: een graf, grafkelder daaronder begrepen, waarvoor aan een natuurlijk of rechtspersoon het uitsluitend recht is verleend tot:</text:p>
                <text:p text:style-name="al">het bijzetten en bijgezet houden van asbussen met of zonder urnen;</text:p>
                <text:p text:style-name="al">het verstrooien van as;</text:p>
                <text:p text:style-name="al">particuliere urnennis: een nis in beheer bij de houder van de begraafplaats, waarvoor het gebruiksrecht is verleend aan een natuurlijk persoon of rechtspersoon tot het bijzetten en bijgezet houden van asbussen met of zonder urnen.</text:p>
                <text:p text:style-name="al">Een urnennis maakt onderdeel uit van een urnenmuur of een urnenwand c.q. zuil;</text:p>
                <text:p text:style-name="al">rechthebbende: een natuurlijk persoon of rechtspersoon aan wie een uitsluitend recht is verleend op een particulier (natuur)graf, een particulier (natuur)urnengraf of een particuliere urnennis;</text:p>
                <text:p text:style-name="al">technische uitvaart: een uitvaart die plaatsvindt zonder nabestaanden op werkdagen in een algemeen graf;</text:p>
                <text:p text:style-name="al">tijdelijke urnennis: een nis in beheer bij de houder van de begraafplaats, waarvoor het gebruiksrecht is verleend aan een natuurlijk persoon of rechtspersoon tot het bijzetten en bijgezet houden van asbussen met of zonder urnen, voor de duur van 1 jaar met een maximale verlenging van 1 jaar;</text:p>
                <text:p text:style-name="al">urn: een voorwerp ter berging van een asbus;</text:p>
                <text:p text:style-name="al">verstrooiingsplaats: een plaats waarop as wordt verstrooid;</text:p>
                <text:p text:style-name="al">veldbloemen: een kunstwerk in beheer bij de houder van de begraafplaats waarvoor het gebruiksrecht is verleend aan een natuurlijk persoon of een rechtspersoon tot het bijzetten van asbussen;</text:p>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talings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overledene of asbus ingevolge een bevel van een gerechtelijke autoriteit met het oog op een strafrechtelijk onderzoek; </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betaling van de tarieven</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talingsjaar</text:p>
            <text:list text:style-name="id1-3-2-2-6-2">
              <text:list-item text:style-override="id1-3-2-2-6-2-1">
                <text:number>1.</text:number>
                <text:p text:style-name="al">Met betrekking tot de rechten die per jaar worden gevorderd is het betalingsjaar gelijk aan het kalenderjaar.</text:p>
              </text:list-item>
              <text:list-item text:style-override="id1-3-2-2-6-2-2">
                <text:number>2.</text:number>
                <text:p text:style-name="al">Met betrekking tot de rechten genoemd in hoofdstuk 5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betalen</text:p>
            <text:p text:style-name="al">De rechten worden geïnd door middel van een gedagtekende schriftelijke kennisgeving, waaronder wordt begrepen een nota, factuur of een andere schriftuur, waarop het gevorderde bedrag is vermeld. Het gevorderde bedrag wordt door toezending of uitreiking van de schriftelijke kennisgeving aan de betaling plichtige bekendgemaakt.</text:p>
          </text:section>
          <text:section text:name="artikel_id1-3-2-2-8" text:style-name="artikel">
            <text:p text:style-name="artikel_kop_titel"><text:span text:style-name="artikel_kop_label">Artikel</text:span> <text:span text:style-name="artikel_kop_nr">8</text:span> Ontstaan van de betaling schuld en invordering naar tijdsgelang voor de jaarlijks verschuldigde rechten </text:p>
            <text:list text:style-name="id1-3-2-2-8-2">
              <text:list-item text:style-override="id1-3-2-2-8-2-1">
                <text:number>1.</text:number>
                <text:p text:style-name="al">De onderhoudsrechten, als bedoeld in hoofdstuk 4.2, 4.3 en 4.4 en hoofdstuk 5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4.2, 4.3 en 4.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4.2, 4.3 en 4.4 van de tarieventabel voor zoveel twaalfde gedeelten van de voor dat jaar verschuldigde rechten als er in dat jaar, na het einde van de belastingplicht, nog volle kalendermaanden over blijven.</text:p>
              </text:list-item>
            </text:list>
          </text:section>
          <text:section text:name="artikel_id1-3-2-2-9" text:style-name="artikel">
            <text:p text:style-name="artikel_kop_titel"><text:span text:style-name="artikel_kop_label">Artikel</text:span> <text:span text:style-name="artikel_kop_nr">9</text:span> Ontstaan van de betaling schuld voor de overige rechten</text:p>
            <text:p text:style-name="al">Andere rechten dan die bedoeld in hoofdstukken 1, 2 en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lijkbezorgingsrechten worden betaald uiterlijk op de laatste dag van de tweede maand volgend op de maand die in de dagtekening van de kennisgeving is vermeld.</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Kwijtschelding van de betaling vindt plaats op basis van de Verordening kwijtschelding gemeentelijke belastingen Rhe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invordering van de rechten. </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Rheden, vastgesteld bij raadsbesluit van 27 nov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1.</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lijkbezorgingsrechten Rheden’.</text:p>
            <text:p text:style-name="al"/>
          </text:section>
        </text:section>
        <text:section text:name="regeling-sluiting_id1-3-2-3" text:style-name="regeling-sluiting">
          <text:section text:name="ondertekening_id1-3-2-3-1">
            <text:p><text:span text:style-name="functie">Vastgesteld bij raadsbesluit d.d. 15 december 2020, nr. 17.</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arieventabel 2021 behorende bij de Verordening op de heffing en de invordering van lijkbezorgingsrechten</text:p>
          <text:p text:style-name="al"/>
          <text:p text:style-name="al">
          <text:span text:style-name="nadrukvet">Hoofdstuk 1 </text:span>
          <text:span text:style-name="nadrukvet">Grafrechten particulieren graven en natuurgra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atuurgraf één persoon onbepaalde tijd</text:p>
                </table:table-cell>
                <table:table-cell table:style-name="entry" table:number-rows-spanned="1" table:number-columns-spanned="1">
                  <text:p text:style-name="table_al">€ 3.5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atuurgraf twee personen onbepaalde tijd</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atuurgraf voor kinderen onbepaalde tijd</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Natuurgraf voor het bijzetten van urnen</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Particulier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articulier graf voor een periode van 30 jaar</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articulier graf voor een periode van 50 jaar</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bedragen voor de periodes van 30 en 50 jaar worden met 50% verhoogd bij het plaatsen van drie k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periodes 30 en 50 jaar g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en onderhoud gedenkpark is voor particulier graf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koop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fkoop onderhoud 5 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fkoop onderhoud 10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fkoop onderhoud 20 jaar</text:p>
                </table:table-cell>
                <table:table-cell table:style-name="entry" table:number-rows-spanned="1" table:number-columns-spanned="1">
                  <text:p text:style-name="table_al">€ 1.53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fkoop onderhoud 30 jaa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fkoop onderhoud 50 jaar</text:p>
                </table:table-cell>
                <table:table-cell table:style-name="entry" table:number-rows-spanned="1" table:number-columns-spanned="1">
                  <text:p text:style-name="table_al">€ 3.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Kinde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articulier kindergraf voor een periode van 30 jaar</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Particulier kindergraf voor een periode van 50 jaar</text:p>
                </table:table-cell>
                <table:table-cell table:style-name="entry" table:number-rows-spanned="1" table:number-columns-spanned="1">
                  <text:p text:style-name="table_al">€ 1.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de periodes 30 en 50 jaar g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gemeen onderhoud particulier kindergraf per jaar</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fkoop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Afkoop onderhoud 5 jaar</text:p>
                </table:table-cell>
                <table:table-cell table:style-name="entry" table:number-rows-spanned="1" table:number-columns-spanned="1">
                  <text:p text:style-name="table_al">€ 271,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Afkoop onderhoud 10 jaar</text:p>
                </table:table-cell>
                <table:table-cell table:style-name="entry" table:number-rows-spanned="1" table:number-columns-spanned="1">
                  <text:p text:style-name="table_al">€ 543,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fkoop onderhoud 20 jaar</text:p>
                </table:table-cell>
                <table:table-cell table:style-name="entry" table:number-rows-spanned="1" table:number-columns-spanned="1">
                  <text:p text:style-name="table_al">€ 1.026,8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Afkoop onderhoud 30 jaar</text:p>
                </table:table-cell>
                <table:table-cell table:style-name="entry" table:number-rows-spanned="1" table:number-columns-spanned="1">
                  <text:p text:style-name="table_al">€ 1.51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Afkoop onderhoud 50 jaar</text:p>
                </table:table-cell>
                <table:table-cell table:style-name="entry" table:number-rows-spanned="1" table:number-columns-spanned="1">
                  <text:p text:style-name="table_al">€ 2.5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Urnennissen/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articulier urnengraf voor een periode van 30 jaar</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de periode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gemeen onderhoud gedenkpark is voor particulier urn graf per jaar</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fkoop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fkoop onderhoud 5 jaar</text:p>
                </table:table-cell>
                <table:table-cell table:style-name="entry" table:number-rows-spanned="1" table:number-columns-spanned="1">
                  <text:p text:style-name="table_al">€ 271,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fkoop onderhoud 10 jaar</text:p>
                </table:table-cell>
                <table:table-cell table:style-name="entry" table:number-rows-spanned="1" table:number-columns-spanned="1">
                  <text:p text:style-name="table_al">€ 543,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fkoop onderhoud 20 jaar</text:p>
                </table:table-cell>
                <table:table-cell table:style-name="entry" table:number-rows-spanned="1" table:number-columns-spanned="1">
                  <text:p text:style-name="table_al">€ 1.026,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fkoop onderhoud 30 jaar</text:p>
                </table:table-cell>
                <table:table-cell table:style-name="entry" table:number-rows-spanned="1" table:number-columns-spanned="1">
                  <text:p text:style-name="table_al">€ 1.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articulier urnennis voor 20 jaa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de periode 5 jaar</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gemeen onderhoud gedenkpark is voor particulier urnennis per jaar</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fkoop onderhoud 20 jaar</text:p>
                </table:table-cell>
                <table:table-cell table:style-name="entry" table:number-rows-spanned="1" table:number-columns-spanned="1">
                  <text:p text:style-name="table_al">€ 39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ijdelijke urnennis voor 1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erlenging tijdelijke nis maximaal 1 jaar</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urnennis in een veldbloem voor 3 jaa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urnennis in een veldbloem voor 5 jaar</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urnennis in een veldbloem voor 10 jaar</text:p>
                </table:table-cell>
                <table:table-cell table:style-name="entry" table:number-rows-spanned="1" table:number-columns-spanned="1">
                  <text:p text:style-name="table_al">€ 1.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veldbloem nis 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lgemeen onderhoud gedenkpark is voor veldbloem per jaar</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fkoop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Afkoop onderhoud 5 jaar</text:p>
                </table:table-cell>
                <table:table-cell table:style-name="entry" table:number-rows-spanned="1" table:number-columns-spanned="1">
                  <text:p text:style-name="table_al">€ 104,8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Afkoop onderhoud 10 jaar</text:p>
                </table:table-cell>
                <table:table-cell table:style-name="entry" table:number-rows-spanned="1" table:number-columns-spanned="1">
                  <text:p text:style-name="table_al">€ 20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rechten op de natuurbegraafplaats ‘Het Bos’ te Dieren genoemde bedragen word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rechten in het urnenbos op Heiderust genoemde bedragen worden met 10% verhoo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afkos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afkosten: hier zijn inbegrepen de kosten van het graf uitzoeken, graf delven, voorlopen graf sluiten, geluid bij het graf, en een bordje met de naam van de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ven van een overledene van 12 jaar en ouder</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 van een overledene jonger dan 12 jaar</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egraven van een overledene jonger dan 1 jaa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ven van twee overledenen van 12 jaar en ouder tegelijk</text:p>
                </table:table-cell>
                <table:table-cell table:style-name="entry" table:number-rows-spanned="1" table:number-columns-spanned="1">
                  <text:p text:style-name="table_al">€ 1.4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ven van twee overledenen jonger dan 12 jaar tegelijk</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graven van twee overledenen jonger dan 1 jaar tegelijk</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f verstrooien van jonger als 24 wek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graven in een algemeen graf</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en technische uitvaart zonder nabestaande in een algemeen graf</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graven op buitengewone uren op maandag tot en met vrijdag vóór 09.00 uur of ná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ordt verhoogd met</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p zaterdag wordt het bedrag verhoogd met</text:p>
                </table:table-cell>
                <table:table-cell table:style-name="entry" table:number-rows-spanned="1" table:number-columns-spanned="1">
                  <text:p text:style-name="table_al">€ 388,00</text:p>
                </table:table-cell>
              </table:table-row>
            </table:table>
            <text:p text:style-name="table_bottom"/>
          </text:section>
          <text:p text:style-name="al"/>
          <text:p text:style-name="al">
          <text:span text:style-name="nadrukvet">Hoofdstuk 3 </text:span>
          <text:span text:style-name="nadrukvet">Asbestemm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ijzetten van een asbus/ur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ijzetten van meerdere asbussen of urnen tegelijk</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strooien van a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strooien van meerdere asbussen tegelijk</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verstrooien op buitengewone uren op maandag tot en met vrijdag vóór 09.00 uur of ná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ordt verhoogd m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 zaterdag wordt het bedrag verhoogd met</text:p>
                </table:table-cell>
                <table:table-cell table:style-name="entry" table:number-rows-spanned="1" table:number-columns-spanned="1">
                  <text:p text:style-name="table_al">€ 155,00</text:p>
                </table:table-cell>
              </table:table-row>
            </table:table>
            <text:p text:style-name="table_bottom"/>
          </text:section>
          <text:p text:style-name="al"/>
          <text:p text:style-name="al">
          <text:span text:style-name="nadrukvet">Hoofdstuk 4 </text:span>
          <text:span text:style-name="nadrukvet">Vergunningen tot het plaatsen van monumenten en algemeen onderhoud gedenkpark</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plaatsen van een groot monument</text:p>
                </table:table-cell>
                <table:table-cell table:style-name="entry" table:number-rows-spanned="1" table:number-columns-spanned="1">
                  <text:p text:style-name="table_al">€ 2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 plaatsen van een klein monument (&lt; 0.75 m²)</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onderdelen 4.1 en 4.2 worden met 50% verhoogd als het monument zich uitstrekt over twe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houd voor een algemeen graf met monument</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gunning voor het plaatsen van een kelder in een particulier graf</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gunning voor het plaatsen van een dubbele kelder in twee particulier graven</text:p>
                </table:table-cell>
                <table:table-cell table:style-name="entry" table:number-rows-spanned="1" table:number-columns-spanned="1">
                  <text:p text:style-name="table_al">€ 5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 aanschaf en het plaatsen van een kelder in een particulier urnengraf</text:p>
                </table:table-cell>
                <table:table-cell table:style-name="entry" table:number-rows-spanned="1" table:number-columns-spanned="1">
                  <text:p text:style-name="table_al">€ 2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verwijderen van de grafbedekking op verzoek van de belanghebbende geplaatst vóór 1 januari 2011</text:p>
                </table:table-cell>
                <table:table-cell table:style-name="entry" table:number-rows-spanned="1" table:number-columns-spanned="1">
                  <text:p text:style-name="table_al">€ 138,00</text:p>
                </table:table-cell>
              </table:table-row>
            </table:table>
            <text:p text:style-name="table_bottom"/>
          </text:section>
          <text:p text:style-name="al"/>
          <text:p text:style-name="al">
          <text:span text:style-name="nadrukvet">Hoofdstuk 5 Inschrijven en overboeken van particuliere graven en urnenniss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inschrijven en overboeken van particuliere graven en urnennissen in het register</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6 Lichten en ruim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gunning voor het opgraven van een stoffelijk overschot</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bedrag wordt verhoogd met de kosten voorafgaand bekendgemaakt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a lichting van een stoffelijk overschot bedoeld als in 6.1 bij herbegraving in hetzelfde graf</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asbus</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Na lichting van een asbus bedoeld als in 6.3 bij herbegraving in hetzelfde graf</text:p>
                </table:table-cell>
                <table:table-cell table:style-name="entry" table:number-rows-spanned="1" table:number-columns-spanned="1">
                  <text:p text:style-name="table_al">€ 254,00</text:p>
                </table:table-cell>
              </table:table-row>
            </table:table>
            <text:p text:style-name="table_bottom"/>
          </text:section>
          <text:p text:style-name="al"/>
          <text:p text:style-name="al">
          <text:span text:style-name="nadrukvet">Hoofdstuk 7 O</text:span>
          <text:span text:style-name="nadrukvet">verige kost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verstrekken van een registratieset artikel 8 Wet op de lijkbezor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gebruik van de aula en buitenplaats op de begraafplaatsen voor alleen een herdenking is per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extra gebruik van de aula’s op de begraafplaatsen voor alleen een herdenking is per ½ uu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oeslag aula buiten de regulieren tijd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bronzen herdenkingsplaatje op het strooiveld voor 5 jaar</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De periode van het herdenkingsplaatje voor 5 jaar</text:p>
                </table:table-cell>
                <table:table-cell table:style-name="entry" table:number-rows-spanned="1" table:number-columns-spanned="1">
                  <text:p text:style-name="table_al">€ 1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Een uittreksel uit het register van grafgegevens</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Een vergunning om met de auto op de begraafplaats Heiderust te rij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plaatsen van (een) Pagoda-ten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De huur van mobile geluidsinstallat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bouw stroom ten behoeve van de buiten aula</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huren van klap stoelen is per stu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graf groen mak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houten schijf met opschrift ten behoeve van het Natuurgedeelte op begraafplaats Heiderus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De huur van de loopkoets</text:p>
                </table:table-cell>
                <table:table-cell table:style-name="entry"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31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DCTERMS.alternative">Verordening lijkbezorgingsrechten Rheden</meta:user-defined>
    <dc:language>nl</dc:language>
    <meta:user-defined meta:name="OVERHEID.Gemeente/DC.spatial">Rheden</meta:user-defined>
    <meta:user-defined meta:name="DC.title">Verordening op de heffing en de invordering van lijkbezorgingsrechten (Verordening lijkbezorgingsrechten Rheden)</meta:user-defined>
    <meta:user-defined meta:name="DCTERMS.W3CDTF/DCTERMS.available">2020-12-30</meta:user-defined>
    <meta:user-defined meta:name="DCTERMS.W3CDTF/OVERHEIDop.jaargang">2020</meta:user-defined>
    <meta:user-defined meta:name="OVERHEIDop.publicationIssue">347319</meta:user-defined>
    <meta:user-defined meta:name="OVERHEIDop.betreftRegeling">CVDR651449_1</meta:user-defined>
    <meta:user-defined meta:name="xs:date/OVERHEIDop.startdatum">2021-01-01</meta:user-defined>
    <meta:user-defined meta:name="OVERHEIDop.GmbID/DC.identifier">gmb-2020-347319</meta:user-defined>
    <meta:user-defined meta:name="OVERHEIDop.versieInformatie"/>
  </office:meta>
</office:document-meta>
</file>