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kavel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kavel 10, 9611 AX te Sappemeer, sectie F perceel 4017, IJsbaanlocatie, voor het bouwen van een nieuwe woning, 21 dec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3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56.37 576420.247</meta:user-defined>
    <meta:user-defined meta:name="DC.title">Doorloper kavel 10 Sappemeer aanvraag omgevingsvergunning</meta:user-defined>
    <meta:user-defined meta:name="OVERHEID.PostcodeHuisnummer/OVERHEIDop.postcodeHuisnummer">9611AX 50</meta:user-defined>
    <meta:user-defined meta:name="OVERHEIDop.straatnaam">Doorloper</meta:user-defined>
    <meta:user-defined meta:name="OVERHEIDop.woonplaats">Sappe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18</meta:user-defined>
    <meta:user-defined meta:name="OVERHEIDop.GmbID/DC.identifier">gmb-2020-347318</meta:user-defined>
    <meta:user-defined meta:name="OVERHEIDop.versieInformatie"/>
  </office:meta>
</office:document-meta>
</file>