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rel-column-width="7*"/>
    </style:style>
    <style:style style:family="table-column" style:parent-style-name="colspec" style:name="id1-3-2-5-4-1-2">
      <style:table-column-properties style:rel-column-width="73*"/>
    </style:style>
    <style:style style:family="table-column" style:parent-style-name="colspec" style:name="id1-3-2-5-4-1-3">
      <style:table-column-properties style:rel-column-width="13*"/>
    </style:style>
    <style:style style:family="table-column" style:parent-style-name="colspec" style:name="id1-3-2-5-8-1-1">
      <style:table-column-properties style:rel-column-width="7*"/>
    </style:style>
    <style:style style:family="table-column" style:parent-style-name="colspec" style:name="id1-3-2-5-8-1-2">
      <style:table-column-properties style:rel-column-width="76*"/>
    </style:style>
    <style:style style:family="table-column" style:parent-style-name="colspec" style:name="id1-3-2-5-8-1-3">
      <style:table-column-properties style:rel-column-width="10*"/>
    </style:style>
  </office:automatic-styles>
  <office:body>
    <office:text>
      <text:p text:style-name="new_page_staatscourant"/>
      <text:p text:style-name="single-kop-titel">Verordening op de heffing en de invordering van afvalstoffenheffing van de gemeente Midden-Groningen 2021</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10 november 2020;</text:p>
            <text:p text:style-name="al"/>
            <text:p text:style-name="al">gelet op artikel 15.33 van de Wet milieubeheer;</text:p>
            <text:p text:style-name="al"/>
            <text:p text:style-name="al">besluit vast te stellen de: Verordening op de heffing en de invordering van afvalstoffenheffing van de gemeente Midden-Groningen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text:p>
            <text:p text:style-name="al">dan niet krachtens eigendom, bezit, beperkt recht of persoonlijk recht gebruik maakt van een</text:p>
            <text:p text:style-name="al">perceel ten aanzien waarvan ingevolge de artikelen 10.21 en 10.22 van de Wet milieubeheer een </text:p>
            <text:p text:style-name="al">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text:p>
            <text:p text:style-name="al">verordening behorende tarieventabel.</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hoofdstuk 1 van de tarieventabel wordt geheven bij wege van aanslag.</text:p>
              </text:list-item>
              <text:list-item text:style-override="id1-3-2-2-7-2-2">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bedoeld in hoofdstuk 1.1. van de tarieventabel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bedoeld in hoofdstuk 1.1 en 1.2 van de tarieventabel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an de belasting bedoeld in hoofdstuk 1.1 en 1.2 van de tarieventabel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derde lid zijn niet van toepassing indien de belastingplichtige binnen de gemeente verhuist en aldaar van een ander perceel gebruik maakt.</text:p>
              </text:list-item>
              <text:list-item text:style-override="id1-3-2-2-8-2-5">
                <text:number>5.</text:number>
                <text:p text:style-name="al">De belasting bedoeld in hoofdstuk 1.2 van de tarieventabel is verschuldigd bij de aanvang van de dienstverlening.</text:p>
              </text:list-item>
            </text:list>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1">
                <text:number>1.</text:number>
                <text:p text:style-name="al">In afwijking van artikel 9, eerste lid, van de Invorderingswet 1990 moet een aanslag worden betaald in drie gelijke termijnen waarvan de eerste vervalt op de laatste dag van de eerste maand volgend op de maan die in de dagtekening van het aanslagbiljet is vermeld en elk van de volgende termijnen telkens een maand later.</text:p>
              </text:list-item>
              <text:list-item text:style-override="id1-3-2-2-9-2-2">
                <text:number>2.</text:number>
                <text:p text:style-name="al">In afwijking in zoverre van het eerste lid geldt, in geval van het totaalbedrag van de op één aanslagbiljet verenigde aanslagen meer is dan € 50,-- doch minder is dan € 5.000,--, en zolang de verschuldigde bedragen door middel van automatische betalingsincasso kunnen worden afgeschreven, dat de aanslagen moeten worden betaald in tien gelijke termijnen. De eerste termijn vervalt één maand na de dagtekening van het aanslagbiljet en elke van de volgende termijnen telkens een maand later.</text:p>
              </text:list-item>
              <text:list-item text:style-override="id1-3-2-2-9-2-3">
                <text:number>3.</text:number>
                <text:p text:style-name="al">In afwijking van het eerste lid geldt, in geval het totaalbedrag van de op één aanslagbiljet verenigde aanslagen gelijk is of minder dan € 50,-- of meer is dan € 5.000,--, dat de aanslagen moeten worden betaald in één termijn die vervalt één maand na de dagtekening van het aanslagbiljet.</text:p>
              </text:list-item>
              <text:list-item text:style-override="id1-3-2-2-9-2-4">
                <text:number>4.</text:number>
                <text:p text:style-name="al">De belasting moet worden betaald ingeval de kennisgeving bedoeld in artikel 6, tweede lid:</text:p>
                <text:list text:style-name="id1-3-2-2-9-2-4-3">
                  <text:list-item text:style-override="id1-3-2-2-9-2-4-3-1">
                    <text:number>a.</text:number>
                    <text:p text:style-name="al">mondeling wordt gedaan, op het moment van het doen van de kennisgeving;</text:p>
                  </text:list-item>
                  <text:list-item text:style-override="id1-3-2-2-9-2-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2-5">
                <text:number>5.</text:number>
                <text:p text:style-name="al">De Algemene Termijnenwet is niet van toepassing op de in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Vrijstelling medisch afval </text:p>
            <text:p text:style-name="al">De belastingplichtige die als gevolg van een chronische ziekte of handicap noodgedwongen extra afvalstoffen aanbiedt, krijgt vrijstelling voor de kosten van:</text:p>
            <text:p text:style-name="al">Een extra 240 liter container voor overige huishoudelijke afvalstoffen;</text:p>
            <text:p text:style-name="al">Ledigingen, voor zover het aantal overschreden is van:</text:p>
            <text:list text:style-name="id1-3-2-2-10-5">
              <text:list-item text:style-override="id1-3-2-2-10-5-1">
                <text:number>a.</text:number>
                <text:p text:style-name="al">11 in geval het gaat om een container van 240 liter, of</text:p>
              </text:list-item>
              <text:list-item text:style-override="id1-3-2-2-10-5-2">
                <text:number>b.</text:number>
                <text:p text:style-name="al">19 in geval het gaat om een container van 140 liter, of </text:p>
              </text:list-item>
              <text:list-item text:style-override="id1-3-2-2-10-5-3">
                <text:number>c.</text:number>
                <text:p text:style-name="al">26 in geval het gaat om een ondergrondse afvalcontainer met een vulopening van 60 liter, of</text:p>
              </text:list-item>
              <text:list-item text:style-override="id1-3-2-2-10-5-4">
                <text:number>d.</text:number>
                <text:p text:style-name="al">52 geval het gaat om een ondergrondse afvalcontainer met een vulopening van 30 liter.</text:p>
              </text:list-item>
            </text:list>
            <text:p text:style-name="al"/>
          </text:section>
          <text:section text:name="artikel_id1-3-2-2-11" text:style-name="artikel">
            <text:p text:style-name="artikel_kop_titel"><text:span text:style-name="artikel_kop_label">Artikel</text:span> <text:span text:style-name="artikel_kop_nr">10.</text:span> Kwijtschelding </text:p>
            <text:list text:style-name="id1-3-2-2-11-2">
              <text:list-item text:style-override="id1-3-2-2-11-2-1">
                <text:number>1.</text:number>
                <text:p text:style-name="al">Bij de invordering van afvalstoffenheffing kan kwijtschelding worden verleend voor de tarieven genoemd onder hoofdstuk 1, paragraat 1.1. van de tarieventabel.</text:p>
              </text:list-item>
              <text:list-item text:style-override="id1-3-2-2-11-2-2">
                <text:number>2.</text:number>
                <text:p text:style-name="al">Voor de tarieven onder hoofdstuk 1, paragraaf 1.3 kan kwijtschelding worden verleend tot een maximum van:</text:p>
                <text:list text:style-name="id1-3-2-2-11-2-2-3">
                  <text:list-item text:style-override="id1-3-2-2-11-2-2-3-1">
                    <text:number>a.</text:number>
                    <text:p text:style-name="al">11 ledigingen in geval het gaat om een container van 240 liter, of</text:p>
                  </text:list-item>
                  <text:list-item text:style-override="id1-3-2-2-11-2-2-3-2">
                    <text:number>b.</text:number>
                    <text:p text:style-name="al">19 ledigingen in geval het gaat om een container van 140 liter, of</text:p>
                  </text:list-item>
                  <text:list-item text:style-override="id1-3-2-2-11-2-2-3-3">
                    <text:number>c.</text:number>
                    <text:p text:style-name="al">26 maal een storting in een ondergrondse afvalcontainer met een vulopening van 60 liter, </text:p>
                  </text:list-item>
                  <text:list-item text:style-override="id1-3-2-2-11-2-2-3-4">
                    <text:number>d.</text:number>
                    <text:p text:style-name="al">of 52 maal een storting in een ondergrondse afvalcontainer met een vulopening van 30 liter.</text:p>
                  </text:list-item>
                </text:list>
              </text:list-item>
              <text:list-item text:style-override="id1-3-2-2-11-2-3">
                <text:number>3.</text:number>
                <text:p text:style-name="al">Voor de overige tarieven in de tarieventabel wordt geen kwijtschelding verleend.</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text:p>
            <text:p text:style-name="al">heffing en de invordering van de afvalstoffenheffing.</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op de heffing en invordering van afvalstoffenheffing van de gemeente Midden-Groningen 2020’, vastgesteld op 19 december 2019, wordt ingetrokken met ingang van de in artikel 13 lid 2 genoemde datum van ingang van de heffing. Zij blijft van toepassing op de belastbare feiten die zich voor die datum hebben voorgedaan.</text:p>
              </text:list-item>
              <text:list-item text:style-override="id1-3-2-2-13-2-2">
                <text:number>2.</text:number>
                <text:p text:style-name="al">Indien de datum van inwerkingtreding van deze verordening ligt na de in artikel 13 lid 2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heffing is 1 januari 2021.</text:p>
              </text:list-item>
              <text:list-item text:style-override="id1-3-2-2-14-2-3">
                <text:number>3.</text:number>
                <text:p text:style-name="al">Deze verordening wordt aangehaald als ‘Verordening afvalstoffenheffing gemeente Midden-Groningen 2021’.</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Aldus vastgesteld in de openbare raadsvergadering van 17 december 2020,</text:span></text:p>
            <text:p><text:span text:style-name="functie"/></text:p>
            <text:p><text:span text:style-name="functie">Burgemeester, A. Hoogendoorn</text:span></text:p>
            <text:p><text:span text:style-name="functie"/></text:p>
            <text:p><text:span text:style-name="functie"/></text:p>
            <text:p><text:span text:style-name="functie">Griffier, F.M. Bouwman</text:span></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text:p>
          <text:p text:style-name="al"/>
        </text:section>
        <text:section text:name="bijlage_id1-3-2-5" text:style-name="bijlage">
          <text:p text:style-name="bijlage_top"/>
          <text:p text:style-name="hoofdstuk_kop"><text:span text:style-name="label"/> <text:span text:style-name="nr">behorende</text:span> bij de ‘Verordening afvalstoffenheffing gemeente Midden-Groningen 2021’</text:p>
          <text:p text:style-name="al"/>
          <text:p text:style-name="al">
          <text:span text:style-name="nadrukvet">Hoofdstuk 1 Maatstaven en jaarlijkse tarieven afvalstoffenheffing</text:span>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64,5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 vermeerderd voor het op 1 januari van het belastingjaar of, indien de belastingplicht later aanvangt, bij aanvang van de belastingplicht in bruikleen hebben van een extra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ontainer van 240 liter, bestemd voor groente-, fruit- en tuinafval, dan wel papier, dan wel overige huishoudelijke afvalstoffen, met: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container van 140 liter, bestemd voor groente-, fruit- en tuinafval, dan wel papier, dan wel overige huishoudelijke afvalstoffen, met: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paragraaf 1.1. bedraagt de belasting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lediging van een container van 240 liter bestemd voor de overige huishoudelijke afvalstoffen: € 7,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lediging van een container van 140 liter bestemd voor de overige huishoudelijke afvalstoffen € 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storting van een afvalzak in een ondergrondse container voor huishoudelijke afvalstoffen met een vulopening van 60 liter € 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storting van een afvalzak in een ondergrondse container voor huishoudelijke afvalstoffen met een vulopening van 30 liter €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Indien geen sprake is van overmacht of anderszins buiten schuld, bedraagt het vervangen van  een kapotte c.q. verdw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afvalpas: €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container: € 20,00.</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Maatstaven en overige tarieven afvalstoffenheffing</text:span>
        </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Onverminderd het bepaalde in hoofdstuk 1 bedraagt de belasting voo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op aanvraag inzamelen van grove huishoudelijke afvalstoffen of bouw- en sloopafval, per aanvraag en per m³: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achterlaten van grove huishoudelijke afvalstoffen op een daartoe ter beschikking gestelde plaats, in geval van aanvoer in een:</text:p>
                  <text:p text:style-name="table_al"/>
                  <text:p text:style-name="table_al">personenauto (veelal een gevulde kofferbak):  € 5,00;</text:p>
                  <text:p text:style-name="table_al"/>
                  <text:p text:style-name="table_al">kleine aanhangwagen (met enkele as, stationwagen, caddy e.d): € 20,00;</text:p>
                  <text:p text:style-name="table_al"/>
                  <text:p text:style-name="table_al">grote aanhangwagen (dubbele as, paardentrailer, bestelbus e.d.): € 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achterlaten van bouw- en sloopafval op een daartoe ter beschikking gestelde plaats, in geval van aanvoer in een: </text:p>
                  <text:p text:style-name="table_al"/>
                  <text:p text:style-name="table_al">personenauto (veelal een gevulde kofferbak): € 7,50;</text:p>
                  <text:p text:style-name="table_al"/>
                  <text:p text:style-name="table_al">kleine aanhangwagen (met enkele as, stationwagen, caddy e.d): € 30,00;</text:p>
                  <text:p text:style-name="table_al"/>
                  <text:p text:style-name="table_al">grote aanhangwagen (dubbele as, paardentrailer, bestelbus e.d.): € 60,00.</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ort bij raadsbesluit van 17 december 2020.</text:p>
          <text:p text:style-name="al"/>
          <text:p text:style-name="al">De griffier van de gemeente Midden-Groningen, </text:p>
          <text:p text:style-name="al">F.M. Bouw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73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Natuur en milieu | Organisatie en beleid</meta:user-defined>
    <meta:user-defined meta:name="DC.source">artikel 15.33 van de Wet milieubeheer]|[1.0:c:BWBR0003245&amp;artikel=15.33&amp;g=2020-07-01</meta:user-defined>
    <meta:user-defined meta:name="DCTERMS.alternative">Verordening afvalstoffenheffing gemeente Midden-Groningen 2021</meta:user-defined>
    <dc:language>nl</dc:language>
    <meta:user-defined meta:name="OVERHEID.Gemeente/DC.spatial">Midden-Groningen</meta:user-defined>
    <meta:user-defined meta:name="DC.title">Verordening op de heffing en de invordering van afvalstoffenheffing van de gemeente Midden-Groningen 2021</meta:user-defined>
    <meta:user-defined meta:name="DCTERMS.W3CDTF/DCTERMS.available">2020-12-24</meta:user-defined>
    <meta:user-defined meta:name="DCTERMS.W3CDTF/OVERHEIDop.jaargang">2020</meta:user-defined>
    <meta:user-defined meta:name="OVERHEIDop.publicationIssue">347316</meta:user-defined>
    <meta:user-defined meta:name="OVERHEIDop.betreftRegeling">CVDR651448_1</meta:user-defined>
    <meta:user-defined meta:name="xs:date/OVERHEIDop.startdatum">2020-12-01</meta:user-defined>
    <meta:user-defined meta:name="OVERHEIDop.GmbID/DC.identifier">gmb-2020-347316</meta:user-defined>
    <meta:user-defined meta:name="OVERHEIDop.versieInformatie"/>
  </office:meta>
</office:document-meta>
</file>