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67, 3755 J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bertsveen 67, 3755 JC, het plaatsen      van een dakkapel, ingekomen 1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3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06,924 474487,878</meta:user-defined>
    <meta:user-defined meta:name="DC.title">Aangevraagde omgevingsvergunning Lambertsveen 67, 3755 JC, het plaatsen van een dakkapel</meta:user-defined>
    <meta:user-defined meta:name="OVERHEID.PostcodeHuisnummer/OVERHEIDop.postcodeHuisnummer">3755JD 67</meta:user-defined>
    <meta:user-defined meta:name="OVERHEIDop.straatnaam">Lambertsveen</meta:user-defined>
    <meta:user-defined meta:name="OVERHEIDop.woonplaats">Eemne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31</meta:user-defined>
    <meta:user-defined meta:name="OVERHEIDop.GmbID/DC.identifier">gmb-2020-34731</meta:user-defined>
    <meta:user-defined meta:name="OVERHEIDop.versieInformatie"/>
  </office:meta>
</office:document-meta>
</file>