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twee 2 onder 1 kap- en twee 4 onder 1 kap woningen, De Splinter aan de Kleine Houtweg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Splinter, Kleine Houtweg </text:p>
                <text:p text:style-name="al">Omschrijving : bouwen van twee 2 onder 1 kap- en twee 4 onder 1 kap woningen </text:p>
                <text:p text:style-name="al">Zaaknummer : Z/2020/344899</text:p>
                <text:p text:style-name="al"> Bekendmakingsdatum: 18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30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0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0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4899</meta:user-defined>
    <dc:language>nl</dc:language>
    <meta:user-defined meta:name="OVERHEID.EPSG28992/DC.spatial">105086.898 502928.741</meta:user-defined>
    <meta:user-defined meta:name="DC.title">Verleende omgevingsvergunning, bouwen van twee 2 onder 1 kap- en twee 4 onder 1 kap woningen, De Splinter aan de Kleine Houtweg te Heemskerk.</meta:user-defined>
    <meta:user-defined meta:name="OVERHEID.PostcodeHuisnummer/OVERHEIDop.postcodeHuisnummer">1969KR 10</meta:user-defined>
    <meta:user-defined meta:name="OVERHEIDop.straatnaam">Kleine Houtweg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309</meta:user-defined>
    <meta:user-defined meta:name="OVERHEIDop.GmbID/DC.identifier">gmb-2020-347309</meta:user-defined>
    <meta:user-defined meta:name="OVERHEIDop.versieInformatie"/>
  </office:meta>
</office:document-meta>
</file>