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19 een aanvraag voor een omgevingsvergunning ontvangen. Dit betreft het wijzigen van bedrijfsruimte m.b.t. de eerder afgegeven vergunning ter plaatse van de Van Hasseltweg 3 in Moerkapelle. De aanvraag is geregistreerd onder kenmerk 2019722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9 450330</meta:user-defined>
    <meta:user-defined meta:name="DC.title">Kennisgeving ontvangst aanvraag omgevingsvergunning Van Hasseltweg 3 in Moerkapelle</meta:user-defined>
    <meta:user-defined meta:name="OVERHEID.PostcodeHuisnummer/OVERHEIDop.postcodeHuisnummer">2751GZ 3</meta:user-defined>
    <meta:user-defined meta:name="OVERHEIDop.straatnaam">Van Hasseltweg</meta:user-defined>
    <meta:user-defined meta:name="OVERHEIDop.woonplaats">Moerkapelle</meta:user-defined>
    <meta:user-defined meta:name="DCTERMS.W3CDTF/DCTERMS.available">2020-01-06</meta:user-defined>
    <meta:user-defined meta:name="DCTERMS.W3CDTF/OVERHEIDop.jaargang">2020</meta:user-defined>
    <meta:user-defined meta:name="OVERHEIDop.publicationIssue">3473</meta:user-defined>
    <meta:user-defined meta:name="OVERHEIDop.GmbID/DC.identifier">gmb-2020-3473</meta:user-defined>
    <meta:user-defined meta:name="OVERHEIDop.versieInformatie"/>
  </office:meta>
</office:document-meta>
</file>