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gestelde aanvraag omgevingsvergunning voor het aanbouwen van een carport , Lijster 16, 1715 HE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2 december 2020 de aanvraag omgevingsvergunning voor het aanbouwen van een carport op het perceel Lijster 16, 1715 HE Spanbroek buiten behandeling gesteld.</text:p>
            <text:p text:style-name="tussenkopcur">Mogelijkheid van bezwaar</text:p>
            <text:p text:style-name="common-al">Tegen di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4729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9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9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719.5 524127.13</meta:user-defined>
    <meta:user-defined meta:name="DC.title">Kennisgeving buiten behandeling gestelde aanvraag omgevingsvergunning voor het aanbouwen van een carport , Lijster 16, 1715 HE Spanbroek</meta:user-defined>
    <meta:user-defined meta:name="OVERHEID.PostcodeHuisnummer/OVERHEIDop.postcodeHuisnummer">1715HE 16</meta:user-defined>
    <meta:user-defined meta:name="OVERHEIDop.straatnaam">Lijster</meta:user-defined>
    <meta:user-defined meta:name="OVERHEIDop.woonplaats">Spanbroek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296</meta:user-defined>
    <meta:user-defined meta:name="OVERHEIDop.GmbID/DC.identifier">gmb-2020-347296</meta:user-defined>
    <meta:user-defined meta:name="OVERHEIDop.versieInformatie"/>
  </office:meta>
</office:document-meta>
</file>