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430 te Nijmegen: verwijde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2-2020</text:p>
            <text:p text:style-name="common-al">
            <text:span text:style-name="nadrukvet">Omschrijving: </text:span>verwijdeeren van asbest (St. Jacobslaan 43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10235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930E847-3676-4A03-BD4F-D4F23AE53F4A" xlink:type="simple">http://www.nijmegen.nl/vergunningpagina/?guid=7930E847-3676-4A03-BD4F-D4F23AE53F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29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9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9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00.99 424986.78</meta:user-defined>
    <meta:user-defined meta:name="DC.title">St. Jacobslaan 430 te Nijmegen: verwijdeeren van asbest - meldingen - Melding ontvangen</meta:user-defined>
    <meta:user-defined meta:name="OVERHEID.PostcodeHuisnummer/OVERHEIDop.postcodeHuisnummer">6533NK 145</meta:user-defined>
    <meta:user-defined meta:name="OVERHEIDop.straatnaam">Einsteinstraat</meta:user-defined>
    <meta:user-defined meta:name="OVERHEIDop.woonplaats">Nijmeg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293</meta:user-defined>
    <meta:user-defined meta:name="OVERHEIDop.GmbID/DC.identifier">gmb-2020-347293</meta:user-defined>
    <meta:user-defined meta:name="OVERHEIDop.versieInformatie"/>
  </office:meta>
</office:document-meta>
</file>