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50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verwijderen van asbesthoudende materialen (Zwanenveld 65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23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28AD41-4205-4A80-BCBA-49B7962D9CD3" xlink:type="simple">http://www.nijmegen.nl/vergunningpagina/?guid=9528AD41-4205-4A80-BCBA-49B7962D9C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9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98.59 426041.19</meta:user-defined>
    <meta:user-defined meta:name="DC.title">Zwanenveld 6502 te Nijmegen: verwijderen van asbesthoudende materialen - meldingen - Melding ontvangen</meta:user-defined>
    <meta:user-defined meta:name="OVERHEID.PostcodeHuisnummer/OVERHEIDop.postcodeHuisnummer">6538RW 6538</meta:user-defined>
    <meta:user-defined meta:name="OVERHEIDop.straatnaam">Zwanenveld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91</meta:user-defined>
    <meta:user-defined meta:name="OVERHEIDop.GmbID/DC.identifier">gmb-2020-347291</meta:user-defined>
    <meta:user-defined meta:name="OVERHEIDop.versieInformatie"/>
  </office:meta>
</office:document-meta>
</file>