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54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0</text:p>
            <text:p text:style-name="common-al">
            <text:span text:style-name="nadrukvet">Omschrijving: </text:span>verwijderen van diverse asbesthoudende materialen (Olijfwilgstraat 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19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11A5E0-944B-4265-97E6-D377240868D6" xlink:type="simple">http://www.nijmegen.nl/vergunningpagina/?guid=0E11A5E0-944B-4265-97E6-D377240868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8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52.74 427167.75</meta:user-defined>
    <meta:user-defined meta:name="DC.title">Olijfwilgstraat 54 te Nijmegen: verwijderen van diverse asbesthoudende materialen - meldingen - Melding ontvangen</meta:user-defined>
    <meta:user-defined meta:name="OVERHEID.PostcodeHuisnummer/OVERHEIDop.postcodeHuisnummer">6523KE 52</meta:user-defined>
    <meta:user-defined meta:name="OVERHEIDop.straatnaam">Olijfwilgstraat</meta:user-defined>
    <meta:user-defined meta:name="OVERHEIDop.woonplaats">Nijm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87</meta:user-defined>
    <meta:user-defined meta:name="OVERHEIDop.GmbID/DC.identifier">gmb-2020-347287</meta:user-defined>
    <meta:user-defined meta:name="OVERHEIDop.versieInformatie"/>
  </office:meta>
</office:document-meta>
</file>