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F nummer 49 te Nijmegen bouwplan Woenderskamp vlek 1: bouwen 37 grondgebonden woningen erfafscheidingen en 10 inrit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0</text:p>
            <text:p text:style-name="common-al">
            <text:span text:style-name="nadrukvet">Omschrijving: </text:span>bouwen 37 grondgebonden woningen erfafscheidingen en 10 inritten (Gemeente Nijmegen sectie F nummer 49 te Nijmegen bouwplan Woenderskamp vlek 1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0.1084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A78DFB-F7AD-4DE1-A696-A748F1BD4EFB" xlink:type="simple">http://www.nijmegen.nl/vergunningpagina/?guid=CDA78DFB-F7AD-4DE1-A696-A748F1BD4E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8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21.905 431509.9</meta:user-defined>
    <meta:user-defined meta:name="DC.title">Gemeente Nijmegen sectie F nummer 49 te Nijmegen bouwplan Woenderskamp vlek 1: bouwen 37 grondgebonden woningen erfafscheidingen en 10 inritten - omgevingsvergunning - Beslistermijn verlengd</meta:user-defined>
    <meta:user-defined meta:name="OVERHEID.PostcodeHuisnummer/OVERHEIDop.postcodeHuisnummer">6663PG 94</meta:user-defined>
    <meta:user-defined meta:name="OVERHEIDop.straatnaam">Italiëstraat</meta:user-defined>
    <meta:user-defined meta:name="OVERHEIDop.woonplaats">Len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84</meta:user-defined>
    <meta:user-defined meta:name="OVERHEIDop.GmbID/DC.identifier">gmb-2020-347284</meta:user-defined>
    <meta:user-defined meta:name="OVERHEIDop.versieInformatie"/>
  </office:meta>
</office:document-meta>
</file>