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perceel 4855 nabij Slotemaker de Bruineweg te Nijmegen: uitvoeren van groot onderhoud aan een appartementen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uitvoeren van groot onderhoud aan een appartementencomplex (sectie L perceel 4855 nabij Slotemaker de Bruineweg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6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BF54D0-4C96-4C74-B0D8-25EF0FD4E0F0" xlink:type="simple">http://www.nijmegen.nl/vergunningpagina/?guid=B8BF54D0-4C96-4C74-B0D8-25EF0FD4E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4.77 425843.85</meta:user-defined>
    <meta:user-defined meta:name="OVERHEID.EPSG28992/DC.spatial">186976.445 425802.47</meta:user-defined>
    <meta:user-defined meta:name="DC.title">sectie L perceel 4855 nabij Slotemaker de Bruineweg te Nijmegen: uitvoeren van groot onderhoud aan een appartementencomplex - omgevingsvergunning - Beslistermijn verlengd</meta:user-defined>
    <meta:user-defined meta:name="OVERHEID.PostcodeHuisnummer/OVERHEIDop.postcodeHuisnummer">6533CM 6</meta:user-defined>
    <meta:user-defined meta:name="OVERHEID.PostcodeHuisnummer/OVERHEIDop.postcodeHuisnummer">6533CJ 52</meta:user-defined>
    <meta:user-defined meta:name="OVERHEIDop.straatnaam">Enkstraat</meta:user-defined>
    <meta:user-defined meta:name="OVERHEIDop.straatnaam">Slotemaker de Bruïneweg</meta:user-defined>
    <meta:user-defined meta:name="OVERHEIDop.woonplaats">Nijmegen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3</meta:user-defined>
    <meta:user-defined meta:name="OVERHEIDop.GmbID/DC.identifier">gmb-2020-347283</meta:user-defined>
    <meta:user-defined meta:name="OVERHEIDop.versieInformatie"/>
  </office:meta>
</office:document-meta>
</file>