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48 te Nijmegen: uitbreid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uitbreiden woonhuis (Dennenstraat 4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84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04FD2A7-598A-4F70-8537-210475C36476" xlink:type="simple">http://www.nijmegen.nl/vergunningpagina/?guid=E04FD2A7-598A-4F70-8537-210475C364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1.99 427232.12</meta:user-defined>
    <meta:user-defined meta:name="DC.title">Dennenstraat 48 te Nijmegen: uitbreiden woonhuis - omgevingsvergunning - Beslistermijn verlengd</meta:user-defined>
    <meta:user-defined meta:name="OVERHEID.PostcodeHuisnummer/OVERHEIDop.postcodeHuisnummer">6543JV 48</meta:user-defined>
    <meta:user-defined meta:name="OVERHEIDop.straatnaam">Dennenstraat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81</meta:user-defined>
    <meta:user-defined meta:name="OVERHEIDop.GmbID/DC.identifier">gmb-2020-347281</meta:user-defined>
    <meta:user-defined meta:name="OVERHEIDop.versieInformatie"/>
  </office:meta>
</office:document-meta>
</file>