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40  te Nijmegen: uitbreiden van een bestaande hal met opslaghal en expediti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2-2020</text:p>
            <text:p text:style-name="common-al">
            <text:span text:style-name="nadrukvet">Omschrijving: </text:span>uitbreiden van een bestaande hal met opslaghal en expeditie (Stationsstraat 40 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0.10816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3BEC4C9-BBB4-49AA-B96A-4E838441BD82" xlink:type="simple">http://www.nijmegen.nl/vergunningpagina/?guid=E3BEC4C9-BBB4-49AA-B96A-4E838441BD8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728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8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8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53.99 433438</meta:user-defined>
    <meta:user-defined meta:name="DC.title">Stationsstraat 40  te Nijmegen: uitbreiden van een bestaande hal met opslaghal en expeditie - omgevingsvergunning - Beslistermijn verlengd</meta:user-defined>
    <meta:user-defined meta:name="OVERHEID.PostcodeHuisnummer/OVERHEIDop.postcodeHuisnummer">6515AB 40</meta:user-defined>
    <meta:user-defined meta:name="OVERHEIDop.straatnaam">Stationsstraat</meta:user-defined>
    <meta:user-defined meta:name="OVERHEIDop.woonplaats">Nijmeg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280</meta:user-defined>
    <meta:user-defined meta:name="OVERHEIDop.GmbID/DC.identifier">gmb-2020-347280</meta:user-defined>
    <meta:user-defined meta:name="OVERHEIDop.versieInformatie"/>
  </office:meta>
</office:document-meta>
</file>