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plaatsen van 2 afzetcontainers en verruimen van termijn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0</text:p>
            <text:p text:style-name="common-al">
            <text:span text:style-name="nadrukvet">Omschrijving: </text:span>plaatsen van 2 afzetcontainers en verruimen van termijn vergunning (Winselingseweg 41 te Nijmegen)</text:p>
            <text:p text:style-name="common-al">
            <text:span text:style-name="nadrukvet">Activiteiten: </text:span>Bouwen; </text:p>
            <text:p text:style-name="common-al">
            <text:span text:style-name="nadrukvet">Zaaknummer: </text:span>W.Z20.110237.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70A9B3-044B-4DC5-8A90-B25D4B45DCF8" xlink:type="simple">http://www.nijmegen.nl/vergunningpagina/?guid=4370A9B3-044B-4DC5-8A90-B25D4B45DC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plaatsen van 2 afzetcontainers en verruimen van termijn vergunning - omgevingsvergunning - Aanvraag ontvangen</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20-12-24</meta:user-defined>
    <meta:user-defined meta:name="DCTERMS.W3CDTF/OVERHEIDop.jaargang">2020</meta:user-defined>
    <meta:user-defined meta:name="OVERHEIDop.publicationIssue">347277</meta:user-defined>
    <meta:user-defined meta:name="OVERHEIDop.GmbID/DC.identifier">gmb-2020-347277</meta:user-defined>
    <meta:user-defined meta:name="OVERHEIDop.versieInformatie"/>
  </office:meta>
</office:document-meta>
</file>