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9 te Nijmegen: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plaatsen van een erfafscheiding (Postweg 19 te Nijmegen)</text:p>
            <text:p text:style-name="common-al">
            <text:span text:style-name="nadrukvet">Activiteiten: </text:span>Bouwen; </text:p>
            <text:p text:style-name="common-al">
            <text:span text:style-name="nadrukvet">Zaaknummer: </text:span>W.Z20.109961.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5F5879-7894-4082-AF1D-A2B504F6F52A" xlink:type="simple">http://www.nijmegen.nl/vergunningpagina/?guid=C55F5879-7894-4082-AF1D-A2B504F6F5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83.18 427001.11</meta:user-defined>
    <meta:user-defined meta:name="DC.title">Postweg 19 te Nijmegen: plaatsen van een erfafscheiding - omgevingsvergunning - Aanvraag ontvangen</meta:user-defined>
    <meta:user-defined meta:name="OVERHEID.PostcodeHuisnummer/OVERHEIDop.postcodeHuisnummer">6523KP 19</meta:user-defined>
    <meta:user-defined meta:name="OVERHEIDop.straatnaam">Postweg</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271</meta:user-defined>
    <meta:user-defined meta:name="OVERHEIDop.GmbID/DC.identifier">gmb-2020-347271</meta:user-defined>
    <meta:user-defined meta:name="OVERHEIDop.versieInformatie"/>
  </office:meta>
</office:document-meta>
</file>