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ongenummerd -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5 december 2020 omgevingsvergunning verleende voor:</text:p>
            <text:p text:style-name="common-al">
            <text:span text:style-name="nadrukvet">Omschrijving (incl. locatie):</text:span>
          </text:p>
            <text:p text:style-name="common-al">Marktstraat ongenummerd, 6049 BA Herten: bouwen strandpaviljo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5678-2019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met een zienswijze op de ontwerp-omgevingsvergunning? Dan kunt u van 31 december 2020 tot en met 10 februari 2021 hiertegen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1 februari 2021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het cluster Vergunning Toezicht en Handhaving, via telefoonnummer 14 0475. Wij vragen u om bovenstaand registratienummer bij de hand te houden.</text:p>
            <text:p text:style-name="last-al">De verleende omgevingsvergunning kunt u vanaf 30 december 2020 op afspraak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26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6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6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866.543 353909.714</meta:user-defined>
    <meta:user-defined meta:name="DC.title">Marktstraat ongenummerd - Verleende Omgevingsvergunning</meta:user-defined>
    <meta:user-defined meta:name="OVERHEID.PostcodeHuisnummer/OVERHEIDop.postcodeHuisnummer">6049BA 9</meta:user-defined>
    <meta:user-defined meta:name="OVERHEIDop.straatnaam">Marktstraat</meta:user-defined>
    <meta:user-defined meta:name="OVERHEIDop.woonplaats">Her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267</meta:user-defined>
    <meta:user-defined meta:name="OVERHEIDop.GmbID/DC.identifier">gmb-2020-347267</meta:user-defined>
    <meta:user-defined meta:name="OVERHEIDop.versieInformatie"/>
  </office:meta>
</office:document-meta>
</file>