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ethouder K Schepersweg 4: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september 2020. Besluit verzonden op 23 dec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367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726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3675-2020</meta:user-defined>
    <dc:language>nl</dc:language>
    <meta:user-defined meta:name="OVERHEID.EPSG28992/DC.spatial">244396.834 530573.63</meta:user-defined>
    <meta:user-defined meta:name="DC.title">Oosterhesselen - Wethouder K Schepersweg 4: het bouwen van een woning (verleend)</meta:user-defined>
    <meta:user-defined meta:name="OVERHEID.PostcodeHuisnummer/OVERHEIDop.postcodeHuisnummer">7861TD 4</meta:user-defined>
    <meta:user-defined meta:name="OVERHEIDop.straatnaam">Wethouder K Schepersweg</meta:user-defined>
    <meta:user-defined meta:name="OVERHEIDop.woonplaats">Oosterhessel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66</meta:user-defined>
    <meta:user-defined meta:name="OVERHEIDop.GmbID/DC.identifier">gmb-2020-347266</meta:user-defined>
    <meta:user-defined meta:name="OVERHEIDop.versieInformatie"/>
  </office:meta>
</office:document-meta>
</file>