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De Straat (Theresiastraat e.o.)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november 2020,</text:p>
            <text:p text:style-name="al"/>
            <text:p text:style-name="al">gelet op:</text:p>
            <text:p text:style-name="al">- de Wet op de bedrijveninvesteringszones, en </text:p>
            <text:p text:style-name="al">- de tussen de gemeente Den Haag en de Vereniging BIZ De Straat (Theresiastraat e.o.) gesloten Uitvoeringsovereenkomst 2021-2025,</text:p>
            <text:p text:style-name="al"/>
            <text:p text:style-name="al">besluit vast te stellen de Verordening bedrijveninvesteringszone De Straat (Theresiastraat e.o.)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De Straat (Theresiastraat e.o.):</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Theresiastraat, even nummers 8 tot en met 304, Theresiastraat, oneven nummers 13 tot en met 195, Emmastraat 25A, De Sillestraat, oneven nummers 1 tot en met 23, Laan van NOI nummers 64, 72 en 113 allen grenzend aan de Theresiastraat en de in dit gebied gelegen kios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De Straat (Theresiastraat e.o.)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De Straat (Theresiastraat e.o.);</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die als bestemming hebben, dan wel in gebruik zijn als: (detail)handel, winkel, horeca, Hoge School, kiosk, garagebedrijf, bankgebouw, bibliotheek, kantoren, gelege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p text:style-name="al"/>
                  <text:list text:style-name="id1-3-2-2-2-3-4-4">
                    <text:list-item text:style-override="id1-3-2-2-2-3-4-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400.</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De Straat (Theresiastraat e.o.)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op de heffing en de invordering van een BIZ-bijdrage en op de subsidie voor de Bedrijveninvesteringszone De Straat (Theresiastraat e.o.) Den Haag 2016 (Verordening Bedrijveninvesteringszone De Straat (Theresiastraat e.o.) Den Haag 2016)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1, nadat van voldoende steun, als bedoeld in artikel 4 van de wet, is gebleken.</text:p>
                </text:list-item>
                <text:list-item text:style-override="id1-3-2-2-4-2-4">
                  <text:number> 3. </text:number>
                  <text:p text:style-name="al">De datum van ingang van de heffing op grond van deze verordening is 1 januari 2021.</text:p>
                </text:list-item>
                <text:list-item text:style-override="id1-3-2-2-4-2-5">
                  <text:number> 4. </text:number>
                  <text:p text:style-name="al">Deze verordening wordt aangehaald als: Verordening bedrijveninvesteringszone De Straat (Theresiastraat e.o.) Den Haag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2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6713</meta:user-defined>
    <meta:user-defined meta:name="DCTERMS.alternative">Verordening bedrijveninvesteringszone De Straat (Theresiastraat e.o.) Den Haag 2021</meta:user-defined>
    <dc:language>nl</dc:language>
    <meta:user-defined meta:name="OVERHEID.Gemeente/DC.spatial">'s-Gravenhage</meta:user-defined>
    <meta:user-defined meta:name="DC.title">Vaststelling van de Verordening bedrijveninvesteringszone De Straat (Theresiastraat e.o.) Den Haag 2021</meta:user-defined>
    <meta:user-defined meta:name="DCTERMS.W3CDTF/DCTERMS.available">2020-12-24</meta:user-defined>
    <meta:user-defined meta:name="DCTERMS.W3CDTF/OVERHEIDop.jaargang">2020</meta:user-defined>
    <meta:user-defined meta:name="OVERHEIDop.externeBijlage">Raadsvoorstel|exb-2020-71237</meta:user-defined>
    <meta:user-defined meta:name="OVERHEIDop.publicationIssue">347265</meta:user-defined>
    <meta:user-defined meta:name="OVERHEIDop.betreftRegeling">CVDR651444_1</meta:user-defined>
    <meta:user-defined meta:name="xs:date/OVERHEIDop.startdatum">2021-01-01</meta:user-defined>
    <meta:user-defined meta:name="OVERHEIDop.GmbID/DC.identifier">gmb-2020-347265</meta:user-defined>
    <meta:user-defined meta:name="OVERHEIDop.versieInformatie"/>
  </office:meta>
</office:document-meta>
</file>