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gen week 51 Edisonstraat 25 (i.p.v. 26), te IJmuiden, uitbreid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Edisonstraat 25 (i.p.v. 26), uitbreiden zolderverdieping (07/12/2020) 13149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72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1499-2020</meta:user-defined>
    <dc:language>nl</dc:language>
    <meta:user-defined meta:name="OVERHEID.EPSG28992/DC.spatial">102141.6 497104.8</meta:user-defined>
    <meta:user-defined meta:name="DC.title">Rectificatie ingekomen aanvragen week 51 Edisonstraat 25 (i.p.v. 26), te IJmuiden, uitbreiden zolderverdieping</meta:user-defined>
    <meta:user-defined meta:name="OVERHEID.PostcodeHuisnummer/OVERHEIDop.postcodeHuisnummer">1972RK 25</meta:user-defined>
    <meta:user-defined meta:name="OVERHEIDop.straatnaam">Edisonstraat</meta:user-defined>
    <meta:user-defined meta:name="OVERHEIDop.woonplaats">IJmu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61</meta:user-defined>
    <meta:user-defined meta:name="OVERHEIDop.GmbID/DC.identifier">gmb-2020-347261</meta:user-defined>
    <meta:user-defined meta:name="OVERHEIDop.versieInformatie"/>
  </office:meta>
</office:document-meta>
</file>