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telploeg (nnb)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is een aanvraag om omgevingsvergunning binnen gekomen voor deze locatie. De aanvraag is geregistreerd onder zaaknummer HZ_WABO 2020-23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724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4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4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ntelploeg (nnb) te Bant: omgevingsvergunning   het bouwen van een twee-onder-één-kap woning.</meta:user-defined>
    <dc:language>nl</dc:language>
    <meta:user-defined meta:name="OVERHEID.EPSG28992/DC.spatial">179763.72 531374.53</meta:user-defined>
    <meta:user-defined meta:name="DC.title">Wentelploeg (nnb) te Bant: het bouwen van een twee-onder-één-kap woning</meta:user-defined>
    <meta:user-defined meta:name="OVERHEID.PostcodeHuisnummer/OVERHEIDop.postcodeHuisnummer">8314BD 14</meta:user-defined>
    <meta:user-defined meta:name="OVERHEIDop.straatnaam">Wentelploeg</meta:user-defined>
    <meta:user-defined meta:name="OVERHEIDop.woonplaats">Ban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47</meta:user-defined>
    <meta:user-defined meta:name="OVERHEIDop.GmbID/DC.identifier">gmb-2020-347247</meta:user-defined>
    <meta:user-defined meta:name="OVERHEIDop.versieInformatie"/>
  </office:meta>
</office:document-meta>
</file>