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gadantstraat 68 te IJmuiden, gewijzigd plan bouwen 2 bedrijfsunits bouwnrs. 3A en 3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Margadantstraat 68, gewijzigd plan bouwen 2 bedrijfsunits bouwnrs. 3A en 3B (15/12/2020) 10450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724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4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4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4500-2020</meta:user-defined>
    <dc:language>nl</dc:language>
    <meta:user-defined meta:name="OVERHEID.EPSG28992/DC.spatial">101271.813 497230.843</meta:user-defined>
    <meta:user-defined meta:name="DC.title">Verleende omgevingsvergunning Margadantstraat 68 te IJmuiden, gewijzigd plan bouwen 2 bedrijfsunits bouwnrs. 3A en 3B</meta:user-defined>
    <meta:user-defined meta:name="OVERHEID.PostcodeHuisnummer/OVERHEIDop.postcodeHuisnummer">1976DN 68</meta:user-defined>
    <meta:user-defined meta:name="OVERHEIDop.straatnaam">Margadantstraat</meta:user-defined>
    <meta:user-defined meta:name="OVERHEIDop.woonplaats">IJmuiden</meta:user-defined>
    <meta:user-defined meta:name="DCTERMS.W3CDTF/DCTERMS.available">2020-12-24</meta:user-defined>
    <meta:user-defined meta:name="DCTERMS.W3CDTF/OVERHEIDop.jaargang">2020</meta:user-defined>
    <meta:user-defined meta:name="OVERHEIDop.publicationIssue">347240</meta:user-defined>
    <meta:user-defined meta:name="OVERHEIDop.GmbID/DC.identifier">gmb-2020-347240</meta:user-defined>
    <meta:user-defined meta:name="OVERHEIDop.versieInformatie"/>
  </office:meta>
</office:document-meta>
</file>