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854 (Anna's Hoeve tussen Do (bouwen appartementengebouw met 65 sociale huurw); 718212; 11-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 9854 (Anna's Hoeve tussen Dolf van der Lindenstraat en Anton Philipsstraat) (bouwen appartementengebouw met 65 sociale huurwoningen); 718212; 11-11-2020; Status: Verlengen Beslistermijn, gemeente Hilversum</text:span>
          </text:p>
            <text:p text:style-name="common-al"/>
            <text:p text:style-name="common-al">Datum verlenging: 2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2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212</meta:user-defined>
    <meta:user-defined meta:name="DCTERMS.abstract">bouwen appartementengebouw met 65 sociale huurwoningen</meta:user-defined>
    <dc:language>nl</dc:language>
    <meta:user-defined meta:name="OVERHEID.EPSG28992/DC.spatial">142571.183 470867.937</meta:user-defined>
    <meta:user-defined meta:name="DC.title">C 9854 (Anna's Hoeve tussen Do (bouwen appartementengebouw met 65 sociale huurw); 718212; 11-11-20; Verlengen beslistermijn omgevingsvergunning</meta:user-defined>
    <meta:user-defined meta:name="OVERHEID.PostcodeHuisnummer/OVERHEIDop.postcodeHuisnummer">1223KZ 16</meta:user-defined>
    <meta:user-defined meta:name="OVERHEIDop.straatnaam">Anton Philipsweg</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7238</meta:user-defined>
    <meta:user-defined meta:name="OVERHEIDop.GmbID/DC.identifier">gmb-2020-347238</meta:user-defined>
    <meta:user-defined meta:name="OVERHEIDop.versieInformatie"/>
  </office:meta>
</office:document-meta>
</file>