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15">
      <text:list-level-style-bullet style:num-suffix="" text:bullet-char="​" text:level="1">
        <style:list-level-properties text:min-label-width="10mm"/>
      </text:list-level-style-bullet>
    </text:list-style>
    <text:list-style style:name="id1-3-2-2-2-8-16">
      <text:list-level-style-bullet style:num-suffix="" text:bullet-char="​" text:level="1">
        <style:list-level-properties text:min-label-width="10mm"/>
      </text:list-level-style-bullet>
    </text:list-style>
    <text:list-style style:name="id1-3-2-2-2-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8-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8-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bullet style:num-suffix="" text:bullet-char="​" text:level="1">
        <style:list-level-properties text:min-label-width="10mm"/>
      </text:list-level-style-bullet>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
      <text:list-level-style-bullet style:num-suffix="" text:bullet-char="​" text:level="1">
        <style:list-level-properties text:min-label-width="10mm"/>
      </text:list-level-style-bullet>
    </text:list-style>
    <text:list-style style:name="id1-3-2-2-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bullet style:num-suffix="" text:bullet-char="​" text:level="1">
        <style:list-level-properties text:min-label-width="10mm"/>
      </text:list-level-style-bullet>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2">
      <text:list-level-style-bullet style:num-suffix="" text:bullet-char="​" text:level="1">
        <style:list-level-properties text:min-label-width="10mm"/>
      </text:list-level-style-bullet>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9-2">
      <text:list-level-style-bullet style:num-suffix=""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8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6-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86-2">
      <text:list-level-style-bullet style:num-suffix="" text:bullet-char="​" text:level="1">
        <style:list-level-properties text:min-label-width="10mm"/>
      </text:list-level-style-bullet>
    </text:list-style>
    <text:list-style style:name="id1-3-2-2-2-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1-2">
      <text:list-level-style-bullet style:num-suffix="" text:bullet-char="​" text:level="1">
        <style:list-level-properties text:min-label-width="10mm"/>
      </text:list-level-style-bullet>
    </text:list-style>
    <text:list-style style:name="id1-3-2-2-2-9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9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0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0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10-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10-2">
      <text:list-level-style-bullet style:num-suffix="" text:bullet-char="​" text:level="1">
        <style:list-level-properties text:min-label-width="10mm"/>
      </text:list-level-style-bullet>
    </text:list-style>
    <text:list-style style:name="id1-3-2-2-2-11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1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3-2">
      <text:list-level-style-bullet style:num-suffix="" text:bullet-char="​" text:level="1">
        <style:list-level-properties text:min-label-width="10mm"/>
      </text:list-level-style-bullet>
    </text:list-style>
    <text:list-style style:name="id1-3-2-2-2-12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7-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3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4-2">
      <text:list-level-style-bullet style:num-suffix="" text:bullet-char="​" text:level="1">
        <style:list-level-properties text:min-label-width="10mm"/>
      </text:list-level-style-bullet>
    </text:list-style>
    <text:list-style style:name="id1-3-2-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38-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38-2">
      <text:list-level-style-bullet style:num-suffix="" text:bullet-char="​" text:level="1">
        <style:list-level-properties text:min-label-width="10mm"/>
      </text:list-level-style-bullet>
    </text:list-style>
    <text:list-style style:name="id1-3-2-2-2-14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44-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44-2">
      <text:list-level-style-bullet style:num-suffix="" text:bullet-char="​" text:level="1">
        <style:list-level-properties text:min-label-width="10mm"/>
      </text:list-level-style-bullet>
    </text:list-style>
    <text:list-style style:name="id1-3-2-2-2-150">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50-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56-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6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161-2">
      <text:list-level-style-bullet style:num-suffix="" text:bullet-char="​" text:level="1">
        <style:list-level-properties text:min-label-width="10mm"/>
      </text:list-level-style-bullet>
    </text:list-style>
    <text:list-style style:name="id1-3-2-2-2-167">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167-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167-2">
      <text:list-level-style-bullet style:num-suffix="" text:bullet-char="​" text:level="1">
        <style:list-level-properties text:min-label-width="10mm"/>
      </text:list-level-style-bullet>
    </text:list-style>
    <text:list-style style:name="id1-3-2-2-2-17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173-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18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180-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180-2">
      <text:list-level-style-bullet style:num-suffix="" text:bullet-char="​" text:level="1">
        <style:list-level-properties text:min-label-width="10mm"/>
      </text:list-level-style-bullet>
    </text:list-style>
    <text:list-style style:name="id1-3-2-2-2-186">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186-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186-2">
      <text:list-level-style-bullet style:num-suffix="" text:bullet-char="​" text:level="1">
        <style:list-level-properties text:min-label-width="10mm"/>
      </text:list-level-style-bullet>
    </text:list-style>
    <text:list-style style:name="id1-3-2-2-2-19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192-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192-2">
      <text:list-level-style-bullet style:num-suffix="" text:bullet-char="​" text:level="1">
        <style:list-level-properties text:min-label-width="10mm"/>
      </text:list-level-style-bullet>
    </text:list-style>
    <text:list-style style:name="id1-3-2-2-2-198">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198-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198-2">
      <text:list-level-style-bullet style:num-suffix="" text:bullet-char="​" text:level="1">
        <style:list-level-properties text:min-label-width="10mm"/>
      </text:list-level-style-bullet>
    </text:list-style>
    <text:list-style style:name="id1-3-2-2-2-2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02-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07-2">
      <text:list-level-style-bullet style:num-suffix="" text:bullet-char="​" text:level="1">
        <style:list-level-properties text:min-label-width="10mm"/>
      </text:list-level-style-bullet>
    </text:list-style>
    <text:list-style style:name="id1-3-2-2-2-213">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13-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2-2-218-1-1">
      <style:table-column-properties style:rel-column-width="9*"/>
    </style:style>
    <style:style style:family="table-column" style:parent-style-name="colspec" style:name="id1-3-2-2-2-218-1-2">
      <style:table-column-properties style:rel-column-width="46*"/>
    </style:style>
    <style:style style:family="table-column" style:parent-style-name="colspec" style:name="id1-3-2-2-2-218-1-3">
      <style:table-column-properties style:rel-column-width="32*"/>
    </style:style>
    <text:list-style style:name="id1-3-2-2-2-224">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4-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4-2">
      <text:list-level-style-bullet style:num-suffix="" text:bullet-char="​" text:level="1">
        <style:list-level-properties text:min-label-width="10mm"/>
      </text:list-level-style-bullet>
    </text:list-style>
    <text:list-style style:name="id1-3-2-2-2-230">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30-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43">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43-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52">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52-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59">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59-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59-2">
      <text:list-level-style-bullet style:num-suffix="" text:bullet-char="​" text:level="1">
        <style:list-level-properties text:min-label-width="10mm"/>
      </text:list-level-style-bullet>
    </text:list-style>
    <text:list-style style:name="id1-3-2-2-2-265">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65-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65-2">
      <text:list-level-style-bullet style:num-suffix="" text:bullet-char="​" text:level="1">
        <style:list-level-properties text:min-label-width="10mm"/>
      </text:list-level-style-bullet>
    </text:list-style>
    <text:list-style style:name="id1-3-2-2-2-27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71-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78">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78-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8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85-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85-2">
      <text:list-level-style-bullet style:num-suffix="" text:bullet-char="​" text:level="1">
        <style:list-level-properties text:min-label-width="10mm"/>
      </text:list-level-style-bullet>
    </text:list-style>
    <text:list-style style:name="id1-3-2-2-2-289">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89-1">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89-2">
      <text:list-level-style-bullet style:num-suffix="" text:bullet-char="​" text:level="1">
        <style:list-level-properties text:min-label-width="10mm"/>
      </text:list-level-style-bullet>
    </text:list-style>
    <text:list-style style:name="id1-3-2-2-2-293">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93-1">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98">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98-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303">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303-1">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2-308">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308-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2-313">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313-1">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318">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2-318-1">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office:automatic-styles>
  <office:body>
    <office:text>
      <text:p text:style-name="new_page_staatscourant"/>
      <text:p text:style-name="single-kop-titel">Verordening 2021 tot wijziging van de Algemene plaatselijke verordening (APV) Zaanstad 2013</text:p>
      <text:section text:name="regeling_id1-3-2" text:style-name="regeling">
        <text:section text:name="aanhef_id1-3-2-1" text:style-name="aanhef">
          <text:section text:name="preambule_id1-3-2-1-1" text:style-name="preambule">
            <text:p text:style-name="al">De raad van de gemeente Zaanstad;</text:p>
            <text:p text:style-name="al"/>
            <text:p text:style-name="al">Gelezen het voorstel van burgemeester en wethouders van 10-11-2020;</text:p>
            <text:p text:style-name="al"/>
            <text:p text:style-name="al">Gelet op artikel 149 van de Gemeentewet</text:p>
            <text:p text:style-name="al"/>
            <text:p text:style-name="al">Besluit:</text:p>
            <text:p text:style-name="al"/>
            <text:p text:style-name="al">de Verordening 2021 tot wijziging van de Algemene plaatselijke verordening (APV) Zaanstad 201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verordening</text:p>
            <text:p text:style-name="al">De Algemene plaatselijke verordening (APV) Zaanstad 2013 wordt als volgt gewijzigd:</text:p>
            <text:p text:style-name="al"/>
            <text:list text:style-name="id1-3-2-2-2-4">
              <text:list-item text:style-override="id1-3-2-2-2-4-1">
                <text:number>A.</text:number>
                <text:p text:style-name="al">Artikel 1:1 komt te luiden aldus:</text:p>
              </text:list-item>
              <text:list-item text:style-override="id1-3-2-2-2-4-2">
                <text:number/>
                <text:p text:style-name="al"/>
              </text:list-item>
            </text:list>
            <text:p text:style-name="al">
            <text:span text:style-name="nadrukvet">Artikel 1:1 Begripsbepalingen</text:span>
          </text:p>
            <text:p text:style-name="al"/>
            <text:p text:style-name="al">In deze verordening wordt verstaan onder:</text:p>
            <text:list text:style-name="id1-3-2-2-2-8">
              <text:list-item text:style-override="id1-3-2-2-2-8-1">
                <text:number>a.</text:number>
                <text:p text:style-name="al">Ongewijzigd </text:p>
              </text:list-item>
              <text:list-item text:style-override="id1-3-2-2-2-8-2">
                <text:number>b.</text:number>
                <text:p text:style-name="al">Ongewijzigd </text:p>
              </text:list-item>
              <text:list-item text:style-override="id1-3-2-2-2-8-3">
                <text:number>c.</text:number>
                <text:p text:style-name="al">Ongewijzigd </text:p>
              </text:list-item>
              <text:list-item text:style-override="id1-3-2-2-2-8-4">
                <text:number>d.</text:number>
                <text:p text:style-name="al">Ongewijzigd </text:p>
              </text:list-item>
              <text:list-item text:style-override="id1-3-2-2-2-8-5">
                <text:number>e.</text:number>
                <text:p text:style-name="al">Ongewijzigd </text:p>
              </text:list-item>
              <text:list-item text:style-override="id1-3-2-2-2-8-6">
                <text:number>f.</text:number>
                <text:p text:style-name="al">Ongewijzigd </text:p>
              </text:list-item>
              <text:list-item text:style-override="id1-3-2-2-2-8-7">
                <text:number>g.</text:number>
                <text:p text:style-name="al">Ongewijzigd </text:p>
              </text:list-item>
              <text:list-item text:style-override="id1-3-2-2-2-8-8">
                <text:number>h.</text:number>
                <text:p text:style-name="al">Ongewijzigd </text:p>
              </text:list-item>
              <text:list-item text:style-override="id1-3-2-2-2-8-9">
                <text:number>i.</text:number>
                <text:p text:style-name="al">Ongewijzigd </text:p>
              </text:list-item>
              <text:list-item text:style-override="id1-3-2-2-2-8-10">
                <text:number>j.</text:number>
                <text:p text:style-name="al">Ongewijzigd </text:p>
              </text:list-item>
              <text:list-item text:style-override="id1-3-2-2-2-8-11">
                <text:number>k.</text:number>
                <text:p text:style-name="al">Ongewijzigd </text:p>
              </text:list-item>
              <text:list-item text:style-override="id1-3-2-2-2-8-12">
                <text:number>l.</text:number>
                <text:p text:style-name="al">Ongewijzigd </text:p>
              </text:list-item>
              <text:list-item text:style-override="id1-3-2-2-2-8-13">
                <text:number>m.</text:number>
                <text:p text:style-name="al">pleziervaartuig: een schip waarvan de lengte minder dan 20 meter bedraagt, waartoe als de lengte wordt aangemerkt de afstand van de voorkant van het voorste tot de achterkant van het achterste vaste deel van de romp, zonder de boegspriet, de papegaaistok en het trimvlak, zulks met uitzondering van, zulks met uitzondering van: <text:span text:style-name="nadrukvet">(</text:span><text:span text:style-name="nadrukvet">z</text:span><text:span text:style-name="nadrukvet">)</text:span></text:p>
                <text:list text:style-name="id1-3-2-2-2-8-13-3">
                  <text:list-item text:style-override="id1-3-2-2-2-8-13-3-1">
                    <text:number>1.</text:number>
                    <text:p text:style-name="al">een schip dat een groot schip sleept, assisteert, duwt of langszijde vastgemaakt meevoert;</text:p>
                  </text:list-item>
                  <text:list-item text:style-override="id1-3-2-2-2-8-13-3-2">
                    <text:number>2.</text:number>
                    <text:p text:style-name="al">een passagiersschip: een schip dat meer dan 12 passagiers mag vervoeren;</text:p>
                  </text:list-item>
                  <text:list-item text:style-override="id1-3-2-2-2-8-13-3-3">
                    <text:number>3.</text:number>
                    <text:p text:style-name="al">een veerpont: een schip dat een veerdienst onderhoudt, waarbij de vaarweg wordt overgestoken, en dat door de bevoegde autoriteit als veerpont is aangemerkt;</text:p>
                  </text:list-item>
                  <text:list-item text:style-override="id1-3-2-2-2-8-13-3-4">
                    <text:number>4.</text:number>
                    <text:p text:style-name="al">een vissersschip: een schip dat vist met netten, lijnen, sleepnetten of ander vistuig, die de manoeuvreerbaarheid beperken;</text:p>
                  </text:list-item>
                  <text:list-item text:style-override="id1-3-2-2-2-8-13-3-5">
                    <text:number>5.</text:number>
                    <text:p text:style-name="al">een duwbak: een schip dat is gebouwd of in het bijzonder geschikt is om te worden geduwd.</text:p>
                  </text:list-item>
                </text:list>
              </text:list-item>
              <text:list-item text:style-override="id1-3-2-2-2-8-14">
                <text:number>n.</text:number>
                <text:p text:style-name="al">binnenschip:</text:p>
              </text:list-item>
              <text:list-item text:style-override="id1-3-2-2-2-8-15">
                <text:number/>
                <text:p text:style-name="al">1°. vaartuig dat is bestemd voor de vaart op de binnenwateren of op dienovereenkomstige buitenlandse wateren;</text:p>
              </text:list-item>
              <text:list-item text:style-override="id1-3-2-2-2-8-16">
                <text:number/>
                <text:p text:style-name="al">2°. drijvend werktuig: drijvend bouwsel waarop zich werkinstallaties bevinden, zoals grind- of zandzuigers, baggermolens, hei-installaties, kranen en elevatoren.</text:p>
              </text:list-item>
              <text:list-item text:style-override="id1-3-2-2-2-8-17">
                <text:number>o.</text:number>
                <text:p text:style-name="al">schip: elk vaartuig met inbegrip van een vaartuig zonder waterverplaatsing en een watervliegtuig, gebruikt of geschikt om te worden gebruikt als een middel van vervoer te water;</text:p>
              </text:list-item>
              <text:list-item text:style-override="id1-3-2-2-2-8-18">
                <text:number>p.</text:number>
                <text:p text:style-name="al">zeeschip: schip dat blijkens zijn constructie uitsluitend of in hoofdzaak wordt gebruikt voor de vaart op zee;</text:p>
              </text:list-item>
              <text:list-item text:style-override="id1-3-2-2-2-8-19">
                <text:number>q.</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2-8-20">
                <text:number>r.</text:number>
                <text:p text:style-name="al">college: het college van burgemeester en wethouders.</text:p>
              </text:list-item>
            </text:list>
            <text:p text:style-name="al"/>
            <text:list text:style-name="id1-3-2-2-2-10">
              <text:list-item text:style-override="id1-3-2-2-2-10-1">
                <text:number>B.</text:number>
                <text:p text:style-name="al">Artikel 2:1 komt te luiden aldus:</text:p>
              </text:list-item>
              <text:list-item text:style-override="id1-3-2-2-2-10-2">
                <text:number/>
                <text:p text:style-name="al"/>
              </text:list-item>
            </text:list>
            <text:p text:style-name="al">
            <text:span text:style-name="nadrukvet">Artikel 2:1 Samenscholing en ongeregeldheden</text:span>
          </text:p>
            <text:p text:style-name="al"/>
            <text:list text:style-name="id1-3-2-2-2-13">
              <text:list-item text:style-override="id1-3-2-2-2-13-1">
                <text:number>1.</text:number>
                <text:p text:style-name="al">Ongewijzigd</text:p>
              </text:list-item>
              <text:list-item text:style-override="id1-3-2-2-2-13-2">
                <text:number>2.</text:number>
                <text:p text:style-name="al">Degene die op een openbare plaats:</text:p>
                <text:list text:style-name="id1-3-2-2-2-13-2-3">
                  <text:list-item text:style-override="id1-3-2-2-2-13-2-3-1">
                    <text:number>a.</text:number>
                    <text:p text:style-name="al">aanwezig is bij een voorval waardoor ongeregeldheden ontstaan of dreigen te ontstaan;</text:p>
                  </text:list-item>
                  <text:list-item text:style-override="id1-3-2-2-2-13-2-3-2">
                    <text:number>b.</text:number>
                    <text:p text:style-name="al">aanwezig is bij een gebeurtenis die aanleiding geeft tot toeloop van publiek waardoor ongeregeldheden ontstaan of dreigen te ontstaan; of</text:p>
                  </text:list-item>
                  <text:list-item text:style-override="id1-3-2-2-2-13-2-3-3">
                    <text:number>c.</text:number>
                    <text:p text:style-name="al">zich bevindt in of aanwezig is bij een samenscholing;</text:p>
                  </text:list-item>
                </text:list>
              </text:list-item>
              <text:list-item text:style-override="id1-3-2-2-2-13-3">
                <text:number/>
                <text:p text:style-name="al">is verplicht op bevel van een ambtenaar van politie zijn weg te vervolgen of zich in de door hem aangewezen richting te verwijderen.</text:p>
              </text:list-item>
              <text:list-item text:style-override="id1-3-2-2-2-13-4">
                <text:number>3.</text:number>
                <text:p text:style-name="al">Ongewijzigd</text:p>
              </text:list-item>
              <text:list-item text:style-override="id1-3-2-2-2-13-5">
                <text:number>4.</text:number>
                <text:p text:style-name="al">Ongewijzigd </text:p>
              </text:list-item>
              <text:list-item text:style-override="id1-3-2-2-2-13-6">
                <text:number>5.</text:number>
                <text:p text:style-name="al">Ongewijzigd</text:p>
              </text:list-item>
            </text:list>
            <text:p text:style-name="al"/>
            <text:list text:style-name="id1-3-2-2-2-15">
              <text:list-item text:style-override="id1-3-2-2-2-15-1">
                <text:number>C.</text:number>
                <text:p text:style-name="al">Artikel 2.1a komt te luiden aldus:</text:p>
              </text:list-item>
              <text:list-item text:style-override="id1-3-2-2-2-15-2">
                <text:number/>
                <text:p text:style-name="al"/>
              </text:list-item>
            </text:list>
            <text:p text:style-name="al">
            <text:span text:style-name="nadrukvet">Artikel 2:</text:span>
            <text:span text:style-name="nadrukvet">1a Straatintimidatie (z)</text:span>
          </text:p>
            <text:p text:style-name="al"/>
            <text:p text:style-name="al">Vervallen</text:p>
            <text:p text:style-name="al"/>
            <text:p text:style-name="al"/>
            <text:list text:style-name="id1-3-2-2-2-21">
              <text:list-item text:style-override="id1-3-2-2-2-21-1">
                <text:number>D.</text:number>
                <text:p text:style-name="al">Artikel 2:19b komt te luiden aldus:</text:p>
              </text:list-item>
            </text:list>
            <text:p text:style-name="al"/>
            <text:p text:style-name="al">
            <text:span text:style-name="nadrukvet">Artikel 2:19b Gevaarlijke voorwerpen (z)</text:span>
          </text:p>
            <text:list text:style-name="id1-3-2-2-2-24">
              <text:list-item text:style-override="id1-3-2-2-2-24-1">
                <text:number>1.</text:number>
                <text:p text:style-name="al">Het is verboden op door de burgemeester aangewezen wegen en daaraan gelegen voor het publiek toegankelijke gebouwen en terreinen, messen, knuppels, slagwapens of andere voorwerpen die als wapen kunnen worden gebruikt, bij zich te hebben.</text:p>
              </text:list-item>
              <text:list-item text:style-override="id1-3-2-2-2-24-2">
                <text:number/>
                <text:p text:style-name="al"/>
              </text:list-item>
              <text:list-item text:style-override="id1-3-2-2-2-24-3">
                <text:number>2.</text:number>
                <text:p text:style-name="al">Het in het eerste lid gestelde verbod geldt niet voor wapens behorende bij de categorieën I, II, III, IV Wet wapens en munitie of voorzover door het bij zich dragen van de voorwerpen bedoeld in het eerste lid de openbare orde of veiligheid niet in gevaar komt of kan komen.</text:p>
              </text:list-item>
            </text:list>
            <text:p text:style-name="al"/>
            <text:list text:style-name="id1-3-2-2-2-26">
              <text:list-item text:style-override="id1-3-2-2-2-26-1">
                <text:number>E.</text:number>
                <text:p text:style-name="al">Artikel 2:24 komt te luiden aldus:</text:p>
              </text:list-item>
              <text:list-item text:style-override="id1-3-2-2-2-26-2">
                <text:number/>
                <text:p text:style-name="al"/>
              </text:list-item>
            </text:list>
            <text:p text:style-name="al">
            <text:span text:style-name="nadrukvet">Artikel 2:24 Begripsbepaling (z)</text:span>
          </text:p>
            <text:p text:style-name="al"/>
            <text:list text:style-name="id1-3-2-2-2-29">
              <text:list-item text:style-override="id1-3-2-2-2-29-1">
                <text:number>1.</text:number>
                <text:p text:style-name="al">In deze afdeling wordt onder evenement verstaan elke voor publiek toegankelijke verrichting van vermaak, met uitzondering van:</text:p>
                <text:list text:style-name="id1-3-2-2-2-29-1-3">
                  <text:list-item text:style-override="id1-3-2-2-2-29-1-3-1">
                    <text:number>a.</text:number>
                    <text:p text:style-name="al">bioscoop-, theater- of muziekvoorstellingen, voor zover deze worden gehouden in gebouwen die daarvoor zijn bestemd of overwegend worden gebruikt;</text:p>
                  </text:list-item>
                  <text:list-item text:style-override="id1-3-2-2-2-29-1-3-2">
                    <text:number>b.</text:number>
                    <text:p text:style-name="al">Ongewijzigd </text:p>
                  </text:list-item>
                  <text:list-item text:style-override="id1-3-2-2-2-29-1-3-3">
                    <text:number>c.</text:number>
                    <text:p text:style-name="al">Ongewijzigd</text:p>
                  </text:list-item>
                  <text:list-item text:style-override="id1-3-2-2-2-29-1-3-4">
                    <text:number>d.</text:number>
                    <text:p text:style-name="al">activiteiten in horecabedrijven die in de uitoefening van het bedrijf gebruikelijk zijn;</text:p>
                  </text:list-item>
                  <text:list-item text:style-override="id1-3-2-2-2-29-1-3-5">
                    <text:number>e.</text:number>
                    <text:p text:style-name="al">Ongewijzigd </text:p>
                  </text:list-item>
                  <text:list-item text:style-override="id1-3-2-2-2-29-1-3-6">
                    <text:number>f.</text:number>
                    <text:p text:style-name="al">Ongewijzigd </text:p>
                  </text:list-item>
                </text:list>
              </text:list-item>
              <text:list-item text:style-override="id1-3-2-2-2-29-2">
                <text:number>2.</text:number>
                <text:p text:style-name="al">Onder evenement wordt mede verstaan:</text:p>
                <text:list text:style-name="id1-3-2-2-2-29-2-3">
                  <text:list-item text:style-override="id1-3-2-2-2-29-2-3-1">
                    <text:number>a.</text:number>
                    <text:p text:style-name="al">Ongewijzigd</text:p>
                  </text:list-item>
                  <text:list-item text:style-override="id1-3-2-2-2-29-2-3-2">
                    <text:number>b.</text:number>
                    <text:p text:style-name="al">Ongewijzigd</text:p>
                  </text:list-item>
                  <text:list-item text:style-override="id1-3-2-2-2-29-2-3-3">
                    <text:number>c.</text:number>
                    <text:p text:style-name="al">Ongewijzigd</text:p>
                  </text:list-item>
                  <text:list-item text:style-override="id1-3-2-2-2-29-2-3-4">
                    <text:number>d.</text:number>
                    <text:p text:style-name="al">Ongewijzigd</text:p>
                  </text:list-item>
                  <text:list-item text:style-override="id1-3-2-2-2-29-2-3-5">
                    <text:number>e.</text:number>
                    <text:p text:style-name="al">een snuffelmarkt; </text:p>
                  </text:list-item>
                  <text:list-item text:style-override="id1-3-2-2-2-29-2-3-6">
                    <text:number>f.</text:number>
                    <text:p text:style-name="al">een voor publiek toegankelijke (dans)feest op een passagiersschip als bedoeld bij of krachtens de Binnenvaartwet;</text:p>
                  </text:list-item>
                  <text:list-item text:style-override="id1-3-2-2-2-29-2-3-7">
                    <text:number>g.</text:number>
                    <text:p text:style-name="al">Ongewijzigd</text:p>
                  </text:list-item>
                </text:list>
              </text:list-item>
              <text:list-item text:style-override="id1-3-2-2-2-29-3">
                <text:number>3.</text:number>
                <text:p text:style-name="al">Ongewijzigd</text:p>
              </text:list-item>
            </text:list>
            <text:p text:style-name="al"/>
            <text:list text:style-name="id1-3-2-2-2-31">
              <text:list-item text:style-override="id1-3-2-2-2-31-1">
                <text:number>F.</text:number>
                <text:p text:style-name="al">Artikel 2:25 komt te luiden aldus:</text:p>
              </text:list-item>
            </text:list>
            <text:p text:style-name="al"/>
            <text:p text:style-name="al">
            <text:span text:style-name="nadrukvet">Artikel 2:25 Evenement (z)</text:span>
          </text:p>
            <text:p text:style-name="al"/>
            <text:list text:style-name="id1-3-2-2-2-35">
              <text:list-item text:style-override="id1-3-2-2-2-35-1">
                <text:number>1.</text:number>
                <text:p text:style-name="al">Ongewijzigd</text:p>
              </text:list-item>
              <text:list-item text:style-override="id1-3-2-2-2-35-2">
                <text:number>2.</text:number>
                <text:p text:style-name="al">Ongewijzigd </text:p>
              </text:list-item>
              <text:list-item text:style-override="id1-3-2-2-2-35-3">
                <text:number>3.</text:number>
                <text:p text:style-name="al">Geen vergunning is vereist voor een klein evenement, indien:</text:p>
                <text:list text:style-name="id1-3-2-2-2-35-3-3">
                  <text:list-item text:style-override="id1-3-2-2-2-35-3-3-1">
                    <text:number>a.</text:number>
                    <text:p text:style-name="al">Ongewijzigd </text:p>
                  </text:list-item>
                  <text:list-item text:style-override="id1-3-2-2-2-35-3-3-2">
                    <text:number>b.</text:number>
                    <text:p text:style-name="al">Ongewijzigd</text:p>
                  </text:list-item>
                  <text:list-item text:style-override="id1-3-2-2-2-35-3-3-3">
                    <text:number>c.</text:number>
                    <text:p text:style-name="al">Ongewijzigd</text:p>
                  </text:list-item>
                  <text:list-item text:style-override="id1-3-2-2-2-35-3-3-4">
                    <text:number>d.</text:number>
                    <text:p text:style-name="al">Ongewijzigd</text:p>
                  </text:list-item>
                  <text:list-item text:style-override="id1-3-2-2-2-35-3-3-5">
                    <text:number>e.</text:number>
                    <text:p text:style-name="al">Ongewijzigd</text:p>
                  </text:list-item>
                  <text:list-item text:style-override="id1-3-2-2-2-35-3-3-6">
                    <text:number>f.</text:number>
                    <text:p text:style-name="al">Ongewijzigd</text:p>
                  </text:list-item>
                  <text:list-item text:style-override="id1-3-2-2-2-35-3-3-7">
                    <text:number>g.</text:number>
                    <text:p text:style-name="al">Ongewijzigd</text:p>
                  </text:list-item>
                  <text:list-item text:style-override="id1-3-2-2-2-35-3-3-8">
                    <text:number>h.</text:number>
                    <text:p text:style-name="al">Ongewijzigd</text:p>
                  </text:list-item>
                  <text:list-item text:style-override="id1-3-2-2-2-35-3-3-9">
                    <text:number>i.</text:number>
                    <text:p text:style-name="al">er geen vuurwerk wordt afgestoken.</text:p>
                  </text:list-item>
                </text:list>
              </text:list-item>
              <text:list-item text:style-override="id1-3-2-2-2-35-4">
                <text:number>4.</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35-5">
                <text:number>5.</text:number>
                <text:p text:style-name="al">Ongewijzigd</text:p>
              </text:list-item>
              <text:list-item text:style-override="id1-3-2-2-2-35-6">
                <text:number>6.</text:number>
                <text:p text:style-name="al">Ongewijzigd</text:p>
              </text:list-item>
              <text:list-item text:style-override="id1-3-2-2-2-35-7">
                <text:number>7.</text:number>
                <text:p text:style-name="al">Ongewijzigd</text:p>
              </text:list-item>
              <text:list-item text:style-override="id1-3-2-2-2-35-8">
                <text:number>8.</text:number>
                <text:p text:style-name="al">Ongewijzigd</text:p>
              </text:list-item>
              <text:list-item text:style-override="id1-3-2-2-2-35-9">
                <text:number>9.</text:number>
                <text:p text:style-name="al">Ongewijzigd</text:p>
              </text:list-item>
            </text:list>
            <text:p text:style-name="al"/>
            <text:list text:style-name="id1-3-2-2-2-37">
              <text:list-item text:style-override="id1-3-2-2-2-37-1">
                <text:number>G.</text:number>
                <text:p text:style-name="al">Artikel 2:27 komt te luiden aldus:</text:p>
              </text:list-item>
            </text:list>
            <text:p text:style-name="al"/>
            <text:p text:style-name="al">
            <text:span text:style-name="nadrukvet">Artikel 2:27 Begripsbepalingen (z)</text:span>
          </text:p>
            <text:p text:style-name="al"/>
            <text:list text:style-name="id1-3-2-2-2-41">
              <text:list-item text:style-override="id1-3-2-2-2-41-1">
                <text:number>1.</text:number>
                <text:p text:style-name="al">Ongewijzigd</text:p>
              </text:list-item>
              <text:list-item text:style-override="id1-3-2-2-2-41-2">
                <text:number>2.</text:number>
                <text:p text:style-name="al">Ongewijzigd</text:p>
              </text:list-item>
              <text:list-item text:style-override="id1-3-2-2-2-41-3">
                <text:number>3.</text:number>
                <text:p text:style-name="al">Ongewijzigd</text:p>
              </text:list-item>
              <text:list-item text:style-override="id1-3-2-2-2-41-4">
                <text:number>4.</text:number>
                <text:p text:style-name="al">Ongewijzigd</text:p>
              </text:list-item>
              <text:list-item text:style-override="id1-3-2-2-2-41-5">
                <text:number>5.</text:number>
                <text:p text:style-name="al">Ongewijzigd </text:p>
              </text:list-item>
              <text:list-item text:style-override="id1-3-2-2-2-41-6">
                <text:number>6.</text:number>
                <text:p text:style-name="al">Ongewijzigd </text:p>
              </text:list-item>
              <text:list-item text:style-override="id1-3-2-2-2-41-7">
                <text:number>7.</text:number>
                <text:p text:style-name="al">Ongewijzigd</text:p>
              </text:list-item>
              <text:list-item text:style-override="id1-3-2-2-2-41-8">
                <text:number>8.</text:number>
                <text:p text:style-name="al">Ongewijzigd</text:p>
              </text:list-item>
            </text:list>
            <text:p text:style-name="al"/>
            <text:list text:style-name="id1-3-2-2-2-43">
              <text:list-item text:style-override="id1-3-2-2-2-43-1">
                <text:number>H.</text:number>
                <text:p text:style-name="al">Artikel 2:28 komt te luiden aldus:</text:p>
              </text:list-item>
            </text:list>
            <text:p text:style-name="al"/>
            <text:p text:style-name="al">
            <text:span text:style-name="nadrukvet">Artikel 2:28 Exploitatievergunning horecabedrijf (z)</text:span>
          </text:p>
            <text:p text:style-name="al"/>
            <text:list text:style-name="id1-3-2-2-2-47">
              <text:list-item text:style-override="id1-3-2-2-2-47-1">
                <text:number>1.</text:number>
                <text:p text:style-name="al">Ongewijzigd </text:p>
              </text:list-item>
              <text:list-item text:style-override="id1-3-2-2-2-47-2">
                <text:number>2.</text:number>
                <text:p text:style-name="al">Ongewijzigd </text:p>
              </text:list-item>
              <text:list-item text:style-override="id1-3-2-2-2-47-3">
                <text:number>3.</text:number>
                <text:p text:style-name="al">Ongewijzigd </text:p>
              </text:list-item>
              <text:list-item text:style-override="id1-3-2-2-2-47-4">
                <text:number>4.</text:number>
                <text:p text:style-name="al">Ongewijzigd </text:p>
              </text:list-item>
              <text:list-item text:style-override="id1-3-2-2-2-47-5">
                <text:number>5.</text:number>
                <text:p text:style-name="al">Ongewijzigd </text:p>
              </text:list-item>
              <text:list-item text:style-override="id1-3-2-2-2-47-6">
                <text:number>6.</text:number>
                <text:p text:style-name="al">Ongewijzigd </text:p>
              </text:list-item>
              <text:list-item text:style-override="id1-3-2-2-2-47-7">
                <text:number>7.</text:number>
                <text:p text:style-name="al">Voor zover het horecabedrijf gelegen is in een vaartuig dat gebruikt wordt voor het vervoeren van personen is hiervoor, tijdens hun gebruik als zodanig, geen exploitatievergunning vereist.</text:p>
              </text:list-item>
              <text:list-item text:style-override="id1-3-2-2-2-47-8">
                <text:number>8.</text:number>
                <text:p text:style-name="al">Voor zover het horecabedrijf een bed and breakfast betreft is hiervoor geen exploitatievergunning vereist indien:</text:p>
                <text:list text:style-name="id1-3-2-2-2-47-8-3">
                  <text:list-item text:style-override="id1-3-2-2-2-47-8-3-1">
                    <text:number>a.</text:number>
                    <text:p text:style-name="al">tegelijkertijd aan niet meer dan vier personen in maximaal twee kamers Bed &amp; Breakfast diensten worden aangeboden;</text:p>
                  </text:list-item>
                  <text:list-item text:style-override="id1-3-2-2-2-47-8-3-2">
                    <text:number>b.</text:number>
                    <text:p text:style-name="al">niet anderen dan de Bed &amp; Breakfast gasten toegang hebben.</text:p>
                  </text:list-item>
                </text:list>
              </text:list-item>
              <text:list-item text:style-override="id1-3-2-2-2-47-9">
                <text:number>9.</text:number>
                <text:p text:style-name="al">De vergunning vervalt zodra de exploitant van de vergunning, de exploitatie van het horecabedrijf feitelijk heeft beëindigd. Van beëindiging is in ieder geval sprake, indien:</text:p>
                <text:list text:style-name="id1-3-2-2-2-47-9-3">
                  <text:list-item text:style-override="id1-3-2-2-2-47-9-3-1">
                    <text:number>a.</text:number>
                    <text:p text:style-name="al">het horecabedrijf blijkens de registers van de Kamer van Koophandel niet meer voor rekening van de exploitant, op wiens naam de vergunning is gesteld, wordt geëxploiteerd;</text:p>
                  </text:list-item>
                  <text:list-item text:style-override="id1-3-2-2-2-47-9-3-2">
                    <text:number>b.</text:number>
                    <text:p text:style-name="al">op grond van andere informatie blijkt, dat het horecabedrijf niet meer voor rekening van de exploitant, op wiens naam de vergunning is gesteld, wordt geëxploiteerd.</text:p>
                  </text:list-item>
                </text:list>
              </text:list-item>
              <text:list-item text:style-override="id1-3-2-2-2-47-10">
                <text:number>10.</text:number>
                <text:p text:style-name="al">De vergunning vervalt eveneens:</text:p>
                <text:list text:style-name="id1-3-2-2-2-47-10-3">
                  <text:list-item text:style-override="id1-3-2-2-2-47-10-3-1">
                    <text:number>a.</text:number>
                    <text:p text:style-name="al">indien sinds de vergunning onherroepelijk is geworden, zes maanden zijn verlopen, zonder dat handelingen zijn verricht met gebruikmaking van de vergunning; </text:p>
                  </text:list-item>
                  <text:list-item text:style-override="id1-3-2-2-2-47-10-3-2">
                    <text:number>b.</text:number>
                    <text:p text:style-name="al">gedurende een jaar anders dan wegens overmacht geen handelingen zijn verricht met gebruikmaking van de vergunning; </text:p>
                  </text:list-item>
                  <text:list-item text:style-override="id1-3-2-2-2-47-10-3-3">
                    <text:number>c.</text:number>
                    <text:p text:style-name="al">de verlening van een vergunning, strekkende tot vervanging van eerstbedoelde vergunning, van kracht is geworden.</text:p>
                  </text:list-item>
                </text:list>
              </text:list-item>
            </text:list>
            <text:p text:style-name="al"/>
            <text:list text:style-name="id1-3-2-2-2-49">
              <text:list-item text:style-override="id1-3-2-2-2-49-1">
                <text:number>I.</text:number>
                <text:p text:style-name="al">Artikel 2:28a komt te luiden aldus:</text:p>
              </text:list-item>
              <text:list-item text:style-override="id1-3-2-2-2-49-2">
                <text:number/>
                <text:p text:style-name="al"/>
              </text:list-item>
            </text:list>
            <text:p text:style-name="al">
            <text:span text:style-name="nadrukvet">Artikel 2:28a Vergunningsaanvraag (z)</text:span>
          </text:p>
            <text:p text:style-name="al"/>
            <text:list text:style-name="id1-3-2-2-2-52">
              <text:list-item text:style-override="id1-3-2-2-2-52-1">
                <text:number>1.</text:number>
                <text:p text:style-name="al">Ongewijzigd </text:p>
              </text:list-item>
              <text:list-item text:style-override="id1-3-2-2-2-52-2">
                <text:number>2.</text:number>
                <text:p text:style-name="al">Bij de aanvraag om een exploitatievergunning moeten in ieder geval worden overgelegd:</text:p>
                <text:list text:style-name="id1-3-2-2-2-52-2-3">
                  <text:list-item text:style-override="id1-3-2-2-2-52-2-3-1">
                    <text:number>a.</text:number>
                    <text:p text:style-name="al">Ongewijzigd</text:p>
                  </text:list-item>
                  <text:list-item text:style-override="id1-3-2-2-2-52-2-3-2">
                    <text:number>b.</text:number>
                    <text:p text:style-name="al">Ongewijzigd</text:p>
                  </text:list-item>
                  <text:list-item text:style-override="id1-3-2-2-2-52-2-3-3">
                    <text:number>c.</text:number>
                    <text:p text:style-name="al">Ongewijzigd</text:p>
                  </text:list-item>
                  <text:list-item text:style-override="id1-3-2-2-2-52-2-3-4">
                    <text:number>d.</text:number>
                    <text:p text:style-name="al">Ongewijzigd</text:p>
                  </text:list-item>
                  <text:list-item text:style-override="id1-3-2-2-2-52-2-3-5">
                    <text:number>e.</text:number>
                    <text:p text:style-name="al">indien de aanvraag een terras betreft, een locatietekening met afmetingen;</text:p>
                  </text:list-item>
                  <text:list-item text:style-override="id1-3-2-2-2-52-2-3-6">
                    <text:number>f.</text:number>
                    <text:p text:style-name="al">een uittreksel van de inschrijving van het horecabedrijf bij de Kamer van Koophandel waarop het adres van het horecabedrijf staat vermeld.</text:p>
                  </text:list-item>
                </text:list>
              </text:list-item>
              <text:list-item text:style-override="id1-3-2-2-2-52-3">
                <text:number>3.</text:number>
                <text:p text:style-name="al">Bij de aanvraag voor het bijschrijven van een leidinggevende op het aanhangsel behorende bij een exploitatievergunning moeten in ieder geval worden overlegd:</text:p>
                <text:list text:style-name="id1-3-2-2-2-52-3-3">
                  <text:list-item text:style-override="id1-3-2-2-2-52-3-3-1">
                    <text:number>a.</text:number>
                    <text:p text:style-name="al">kopie geldig legitimatiebewijs;</text:p>
                  </text:list-item>
                  <text:list-item text:style-override="id1-3-2-2-2-52-3-3-2">
                    <text:number>b.</text:number>
                    <text:p text:style-name="al">ondertekende arbeidsovereenkomst van de exploitant met de leidinggevende.</text:p>
                  </text:list-item>
                </text:list>
              </text:list-item>
              <text:list-item text:style-override="id1-3-2-2-2-52-4">
                <text:number>4.</text:number>
                <text:p text:style-name="al">In afwachting van het besluit bedoeld in het derde lid, mag een nieuwe leidinggevende werkzaamheden uitoefenen vanaf het moment waarop de exploitant een ontvangstbevestiging heeft gekregen op zijn aanvraag als bedoeld in het derde lid, totdat op de aanvraag is besloten.</text:p>
              </text:list-item>
              <text:list-item text:style-override="id1-3-2-2-2-52-5">
                <text:number>5.</text:number>
                <text:p text:style-name="al">In bijzondere gevallen kan de burgemeester van het voorgaande afwijken.</text:p>
              </text:list-item>
              <text:list-item text:style-override="id1-3-2-2-2-52-6">
                <text:number>6.</text:number>
                <text:p text:style-name="al">Op de vergunningaanvraag is paragraaf 4.1.3.3. van de Algemene wet bestuursrecht (positieve fictieve beschikking bij niet tijdig beslissen) niet van toepassing.</text:p>
              </text:list-item>
            </text:list>
            <text:p text:style-name="al"/>
            <text:list text:style-name="id1-3-2-2-2-54">
              <text:list-item text:style-override="id1-3-2-2-2-54-1">
                <text:number>J.</text:number>
                <text:p text:style-name="al">Artikel 2:29 komt te luiden aldus:</text:p>
              </text:list-item>
            </text:list>
            <text:p text:style-name="al"/>
            <text:p text:style-name="al">
            <text:span text:style-name="nadrukvet">Artikel 2:29 Sluitingstijd (z)</text:span>
          </text:p>
            <text:p text:style-name="al"/>
            <text:list text:style-name="id1-3-2-2-2-58">
              <text:list-item text:style-override="id1-3-2-2-2-58-1">
                <text:number>1.</text:number>
                <text:p text:style-name="al">a. Ongewijzigd </text:p>
                <text:list text:style-name="id1-3-2-2-2-58-1-3">
                  <text:list-item text:style-override="id1-3-2-2-2-58-1-3-1">
                    <text:number>b.</text:number>
                    <text:p text:style-name="al">Ongewijzigd </text:p>
                  </text:list-item>
                  <text:list-item text:style-override="id1-3-2-2-2-58-1-3-2">
                    <text:number>c.</text:number>
                    <text:p text:style-name="al">Ongewijzigd </text:p>
                  </text:list-item>
                  <text:list-item text:style-override="id1-3-2-2-2-58-1-3-3">
                    <text:number>d.</text:number>
                    <text:p text:style-name="al">Het is verboden een terras voor bezoekers geopend te hebben of daarop bezoekers toe te laten of te laten verblijven:</text:p>
                    <text:p text:style-name="al">* tussen 23.00 uur en 10.00 uur als het horecabedrijf niet is gevestigd in het horeca concentratiegebied van Zaandam;</text:p>
                    <text:p text:style-name="al">* tussen 02.00 uur en 10.00 uur als het horecabedrijf is gevestigd in het horecaconcentratiegebied van Zaandam.</text:p>
                  </text:list-item>
                </text:list>
              </text:list-item>
            </text:list>
            <text:list text:style-name="id1-3-2-2-2-59">
              <text:list-item text:style-override="id1-3-2-2-2-59-1">
                <text:number>2.</text:number>
                <text:p text:style-name="al">Ongewijzigd </text:p>
              </text:list-item>
              <text:list-item text:style-override="id1-3-2-2-2-59-2">
                <text:number>3.</text:number>
                <text:p text:style-name="al">Ongewijzigd </text:p>
              </text:list-item>
            </text:list>
            <text:p text:style-name="al"/>
            <text:list text:style-name="id1-3-2-2-2-61">
              <text:list-item text:style-override="id1-3-2-2-2-61-1">
                <text:number>K.</text:number>
                <text:p text:style-name="al">Artikel 2:34a komt te luiden aldus:</text:p>
              </text:list-item>
            </text:list>
            <text:p text:style-name="al"/>
            <text:p text:style-name="al">
            <text:span text:style-name="nadrukvet">Artikel 2:34a Schenktijden </text:span>
            <text:span text:style-name="nadrukvet">paracommerciële</text:span>
            <text:span text:style-name="nadrukvet"> rechtspersonen (z)</text:span>
          </text:p>
            <text:p text:style-name="al"/>
            <text:list text:style-name="id1-3-2-2-2-65">
              <text:list-item text:style-override="id1-3-2-2-2-65-1">
                <text:number>1.</text:number>
                <text:p text:style-name="al">Paracommerciële rechtspersonen die zich richten op activiteiten van sportieve aard kunnen uitsluitend alcohol houdende drank verstrekken op: </text:p>
                <text:list text:style-name="id1-3-2-2-2-65-1-3">
                  <text:list-item text:style-override="id1-3-2-2-2-65-1-3-1">
                    <text:number>a.</text:number>
                    <text:p text:style-name="al">maandag tot en met vrijdag na 18.00 uur en tot 00.00 uur; </text:p>
                  </text:list-item>
                  <text:list-item text:style-override="id1-3-2-2-2-65-1-3-2">
                    <text:number>b.</text:number>
                    <text:p text:style-name="al">zaterdag, zondag en feestdagen na 12.00 uur en tot 22.00 uur.</text:p>
                  </text:list-item>
                </text:list>
              </text:list-item>
              <text:list-item text:style-override="id1-3-2-2-2-65-2">
                <text:number>1.</text:number>
                <text:p text:style-name="al">Ongewijzigd </text:p>
              </text:list-item>
              <text:list-item text:style-override="id1-3-2-2-2-65-3">
                <text:number>2.</text:number>
                <text:p text:style-name="al">Paracommerciële rechtspersonen waarbij het faciliteren van sociale interactie direct voortvloeit uit de doelstellingen zoals buurt- en dorpshuizen, kunnen uitsluitend alcoholische drank verstrekken:</text:p>
                <text:list text:style-name="id1-3-2-2-2-65-3-3">
                  <text:list-item text:style-override="id1-3-2-2-2-65-3-3-1">
                    <text:number>a.</text:number>
                    <text:p text:style-name="al">op zondag tot en met donderdag na 12.00 uur en tot 00.00 uur;</text:p>
                  </text:list-item>
                  <text:list-item text:style-override="id1-3-2-2-2-65-3-3-2">
                    <text:number>b.</text:number>
                    <text:p text:style-name="al">op vrijdag en zaterdag na 12.00 uur en tot 00.00 uur.</text:p>
                  </text:list-item>
                </text:list>
              </text:list-item>
              <text:list-item text:style-override="id1-3-2-2-2-65-4">
                <text:number>3.</text:number>
                <text:p text:style-name="al">Ongewijzigd </text:p>
              </text:list-item>
            </text:list>
            <text:p text:style-name="al"/>
            <text:p text:style-name="al">
            <text:span text:style-name="nadrukvet">Artikel 2:48a verkoop en gebruik van lachgas</text:span>
          </text:p>
            <text:p text:style-name="al"/>
            <text:list text:style-name="id1-3-2-2-2-69">
              <text:list-item text:style-override="id1-3-2-2-2-69-1">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69-2">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69-3">
                <text:number>3.</text:number>
                <text:p text:style-name="al">Het is verboden op openbare plaatsen en in voor publiek openstaande gebouwen, die deel uitmaken van een door de burgemeester aangewezen gebied, lachgas te gebruiken, voorbereidingen daartoe te verrichten of al dan niet tegen betaling aan te bieden.</text:p>
                <text:p text:style-name="al"/>
              </text:list-item>
            </text:list>
            <text:p text:style-name="al">
            <text:span text:style-name="nadrukvet">Artikel 2:73a Carbidschieten</text:span>
          </text:p>
            <text:p text:style-name="al"/>
            <text:list text:style-name="id1-3-2-2-2-72">
              <text:list-item text:style-override="id1-3-2-2-2-72-1">
                <text:number>1.</text:number>
                <text:p text:style-name="al">Het is verboden acetyleengas afkomstig van een reactie tussen calciumacetylide (carbid) en water, of een gasmengsels met vergelijkbare eigenschappen op explosieve wijze te verbranden.</text:p>
              </text:list-item>
              <text:list-item text:style-override="id1-3-2-2-2-72-2">
                <text:number>2.</text:number>
                <text:p text:style-name="al"> Het verbod is niet van toepassing op situaties waarin wordt voorzien door de Wet milieubeheer, de Wet wapens en munitie of het Wetboek van Strafrecht.</text:p>
              </text:list-item>
            </text:list>
            <text:p text:style-name="al"/>
            <text:list text:style-name="id1-3-2-2-2-74">
              <text:list-item text:style-override="id1-3-2-2-2-74-1">
                <text:number>L.</text:number>
                <text:p text:style-name="al">Artikel 4:10 komt te luiden aldus:</text:p>
              </text:list-item>
            </text:list>
            <text:p text:style-name="al"/>
            <text:p text:style-name="al">
            <text:span text:style-name="nadrukvet">Artikel 4:10 Begripsbepalingen</text:span>
          </text:p>
            <text:p text:style-name="al"/>
            <text:p text:style-name="al">Vervallen (opgenomen in artikel 1.1 Verordening Fysieke Leefomgeving)</text:p>
            <text:p text:style-name="al"/>
            <text:list text:style-name="id1-3-2-2-2-80">
              <text:list-item text:style-override="id1-3-2-2-2-80-1">
                <text:number>M.</text:number>
                <text:p text:style-name="al">Artikel 4:11 komt te luiden aldus:</text:p>
              </text:list-item>
            </text:list>
            <text:p text:style-name="al"/>
            <text:p text:style-name="al">
            <text:span text:style-name="nadrukvet">Artikel 4:11 Omgevingsvergunning voor het vellen van houtopstanden </text:span>
          </text:p>
            <text:p text:style-name="al"/>
            <text:p text:style-name="al">Vervallen (opgenomen in de artikelen 5.80, 5.83 en 5.84 Verordening Fysieke Leefomgeving)</text:p>
            <text:p text:style-name="al"/>
            <text:list text:style-name="id1-3-2-2-2-86">
              <text:list-item text:style-override="id1-3-2-2-2-86-1">
                <text:number>N.</text:number>
                <text:p text:style-name="al">Artikel 4:11a komt te luiden aldus:</text:p>
              </text:list-item>
              <text:list-item text:style-override="id1-3-2-2-2-86-2">
                <text:number/>
                <text:p text:style-name="al"/>
              </text:list-item>
            </text:list>
            <text:p text:style-name="al">
            <text:span text:style-name="nadrukvet">Artikel 4:11a Bestrijding iepziekte</text:span>
          </text:p>
            <text:p text:style-name="al"/>
            <text:p text:style-name="al">Vervallen (opgenomen in artikel 5.85 Verordening Fysieke Leefomgeving)</text:p>
            <text:p text:style-name="al"/>
            <text:list text:style-name="id1-3-2-2-2-91">
              <text:list-item text:style-override="id1-3-2-2-2-91-1">
                <text:number>O.</text:number>
                <text:p text:style-name="al">Artikel 4:12 komt te luiden aldus:</text:p>
              </text:list-item>
              <text:list-item text:style-override="id1-3-2-2-2-91-2">
                <text:number/>
                <text:p text:style-name="al"/>
              </text:list-item>
            </text:list>
            <text:p text:style-name="al">
            <text:span text:style-name="nadrukvet">Artikel 4:12 </text:span>
            <text:span text:style-name="nadrukvet">Herplant</text:span>
            <text:span text:style-name="nadrukvet">-/instandhoudingsplicht</text:span>
          </text:p>
            <text:p text:style-name="al"/>
            <text:p text:style-name="al">Vervallen (opgenomen in artikel 5.81 Verordening Fysieke Leefomgeving)</text:p>
            <text:p text:style-name="al"/>
            <text:list text:style-name="id1-3-2-2-2-96">
              <text:list-item text:style-override="id1-3-2-2-2-96-1">
                <text:number>P.</text:number>
                <text:p text:style-name="al">Artikel 5:24 komt te luiden aldus:</text:p>
              </text:list-item>
            </text:list>
            <text:p text:style-name="al"/>
            <text:p text:style-name="al">
            <text:span text:style-name="nadrukvet">Artikel 5:24 Voorwerpen op, in of boven openbaar water (z)</text:span>
          </text:p>
            <text:p text:style-name="al"/>
            <text:p text:style-name="al">Vervallen (opgenomen in artikel 5.61 Verordening Fysieke Leefomgeving)</text:p>
            <text:p text:style-name="al"/>
            <text:p text:style-name="al"/>
            <text:list text:style-name="id1-3-2-2-2-103">
              <text:list-item text:style-override="id1-3-2-2-2-103-1">
                <text:number>Q.</text:number>
                <text:p text:style-name="al">Artikel 5:25 komt te luiden aldus:</text:p>
              </text:list-item>
            </text:list>
            <text:p text:style-name="al"/>
            <text:p text:style-name="al">
            <text:span text:style-name="nadrukvet">Artikel 5:25 Het innemen van een ligplaats (z)</text:span>
          </text:p>
            <text:p text:style-name="al"/>
            <text:p text:style-name="al">Vervallen (opgenomen in artikel 5.62 Verordening Fysieke Leefomgeving)</text:p>
            <text:p text:style-name="al"/>
            <text:p text:style-name="al"/>
            <text:list text:style-name="id1-3-2-2-2-110">
              <text:list-item text:style-override="id1-3-2-2-2-110-1">
                <text:number>R.</text:number>
                <text:p text:style-name="al">Artikel 5:25a komt te luiden aldus:</text:p>
              </text:list-item>
              <text:list-item text:style-override="id1-3-2-2-2-110-2">
                <text:number/>
                <text:p text:style-name="al"/>
              </text:list-item>
            </text:list>
            <text:p text:style-name="al">
            <text:span text:style-name="nadrukvet">Artikel 5:25a Pleisterplaatsen (z)</text:span>
          </text:p>
            <text:p text:style-name="al"/>
            <text:p text:style-name="al">Vervallen (opgenomen in artikel 5.62 Verordening Fysieke Leefomgeving)</text:p>
            <text:p text:style-name="al"/>
            <text:p text:style-name="al"/>
            <text:list text:style-name="id1-3-2-2-2-116">
              <text:list-item text:style-override="id1-3-2-2-2-116-1">
                <text:number>S.</text:number>
                <text:p text:style-name="al">Artikel 5:26 komt te luiden aldus:</text:p>
              </text:list-item>
            </text:list>
            <text:p text:style-name="al"/>
            <text:p text:style-name="al">
            <text:span text:style-name="nadrukvet">Artikel 5:26 Aanwijzingen ligplaats</text:span>
          </text:p>
            <text:p text:style-name="al"/>
            <text:p text:style-name="al">Vervallen (opgenomen in artikel 4.13 Verordening Fysieke Leefomgeving)</text:p>
            <text:p text:style-name="al"/>
            <text:p text:style-name="al"/>
            <text:list text:style-name="id1-3-2-2-2-123">
              <text:list-item text:style-override="id1-3-2-2-2-123-1">
                <text:number>T.</text:number>
                <text:p text:style-name="al">Artikel 5:27 komt te luiden aldus:</text:p>
              </text:list-item>
              <text:list-item text:style-override="id1-3-2-2-2-123-2">
                <text:number/>
                <text:p text:style-name="al"/>
              </text:list-item>
            </text:list>
            <text:p text:style-name="al">
            <text:span text:style-name="nadrukvet">Artikel 5:27 Verbod innemen ligplaats</text:span>
          </text:p>
            <text:p text:style-name="al">Het is verboden met of voor een vaartuig ligplaats in te nemen, te hebben of beschikbaar te stellen op een door het college aangewezen gedeelte van het openbaar water binnen de gemeente Zaanstad op de wijze zoals bepaald in de Verordening Fysieke Leefomgeving.</text:p>
            <text:p text:style-name="al"/>
            <text:list text:style-name="id1-3-2-2-2-127">
              <text:list-item text:style-override="id1-3-2-2-2-127-1">
                <text:number>U.</text:number>
                <text:p text:style-name="al">Artikel 5:28 komt te luiden aldus:</text:p>
              </text:list-item>
            </text:list>
            <text:p text:style-name="al"/>
            <text:p text:style-name="al">
            <text:span text:style-name="nadrukvet">Artikel 5:28 Beschadigingen van waterstaatswerken</text:span>
          </text:p>
            <text:p text:style-name="al"/>
            <text:p text:style-name="al">Vervallen (opgenomen in artikel 5.63 Verordening Fysieke Leefomgeving)</text:p>
            <text:p text:style-name="al"/>
            <text:p text:style-name="al"/>
            <text:list text:style-name="id1-3-2-2-2-134">
              <text:list-item text:style-override="id1-3-2-2-2-134-1">
                <text:number>V.</text:number>
                <text:p text:style-name="al">Artikel 5:30a komt te luiden aldus:</text:p>
              </text:list-item>
              <text:list-item text:style-override="id1-3-2-2-2-134-2">
                <text:number/>
                <text:p text:style-name="al"/>
              </text:list-item>
            </text:list>
            <text:p text:style-name="al">
            <text:span text:style-name="nadrukvet">Artikel 5:30a Brug klimmen en springen in openbaar water (z)</text:span>
          </text:p>
            <text:list text:style-name="id1-3-2-2-2-136">
              <text:list-item text:style-override="id1-3-2-2-2-136-1">
                <text:number>1.</text:number>
                <text:p text:style-name="al">Het is verboden op bruggen en andere kunstwerken in de gemeente liggende en/of in beheer, eigendom of bedieningsverantwoordelijkheid van het college te klimmen of hiervan af te springen in openbaar water.</text:p>
              </text:list-item>
              <text:list-item text:style-override="id1-3-2-2-2-136-2">
                <text:number>2.</text:number>
                <text:p text:style-name="al">Ongewijzigd </text:p>
              </text:list-item>
              <text:list-item text:style-override="id1-3-2-2-2-136-3">
                <text:number>3.</text:number>
                <text:p text:style-name="al">Ongewijzigd </text:p>
              </text:list-item>
            </text:list>
            <text:p text:style-name="al"/>
            <text:list text:style-name="id1-3-2-2-2-138">
              <text:list-item text:style-override="id1-3-2-2-2-138-1">
                <text:number>W.</text:number>
                <text:p text:style-name="al">Artikel 5:32 komt te luiden aldus:</text:p>
              </text:list-item>
              <text:list-item text:style-override="id1-3-2-2-2-138-2">
                <text:number/>
                <text:p text:style-name="al"/>
              </text:list-item>
            </text:list>
            <text:p text:style-name="al">
            <text:span text:style-name="nadrukvet">Artikel 5:32 Werkingssfeer (z)</text:span>
          </text:p>
            <text:p text:style-name="al"/>
            <text:p text:style-name="al">Vervallen </text:p>
            <text:p text:style-name="al"/>
            <text:p text:style-name="al"/>
            <text:list text:style-name="id1-3-2-2-2-144">
              <text:list-item text:style-override="id1-3-2-2-2-144-1">
                <text:number>X.</text:number>
                <text:p text:style-name="al">Artikel 5:33 komt te luiden aldus:</text:p>
              </text:list-item>
              <text:list-item text:style-override="id1-3-2-2-2-144-2">
                <text:number/>
                <text:p text:style-name="al"/>
              </text:list-item>
            </text:list>
            <text:p text:style-name="al">
            <text:span text:style-name="nadrukvet">Artikel 5:33 Het nakomen van aanwijzingen (z)</text:span>
          </text:p>
            <text:p text:style-name="al"/>
            <text:p text:style-name="al">Vervallen </text:p>
            <text:p text:style-name="al"/>
            <text:p text:style-name="al"/>
            <text:list text:style-name="id1-3-2-2-2-150">
              <text:list-item text:style-override="id1-3-2-2-2-150-1">
                <text:number>Y.</text:number>
                <text:p text:style-name="al">Artikel 5:34 komt te luiden aldus:</text:p>
              </text:list-item>
            </text:list>
            <text:p text:style-name="al"/>
            <text:p text:style-name="al">
            <text:span text:style-name="nadrukvet">Artikel 5:34 Rondvaart- en verhuurbedrijf (z)</text:span>
          </text:p>
            <text:p text:style-name="al"/>
            <text:list text:style-name="id1-3-2-2-2-154">
              <text:list-item text:style-override="id1-3-2-2-2-154-1">
                <text:number>1.</text:number>
                <text:p text:style-name="al">Het is verboden zonder vergunning van het college:</text:p>
                <text:list text:style-name="id1-3-2-2-2-154-1-3">
                  <text:list-item text:style-override="id1-3-2-2-2-154-1-3-1">
                    <text:number>a.</text:number>
                    <text:p text:style-name="al">een bedrijf tot het per vaartuig vervoeren van passagiers te exploiteren, indien een punt van afvaart binnen de gemeente is gelegen;</text:p>
                  </text:list-item>
                  <text:list-item text:style-override="id1-3-2-2-2-154-1-3-2">
                    <text:number>b.</text:number>
                    <text:p text:style-name="al">in openbaar water een bedrijf tot het verhuren van vaartuigen te exploiteren.</text:p>
                  </text:list-item>
                </text:list>
              </text:list-item>
              <text:list-item text:style-override="id1-3-2-2-2-154-2">
                <text:number>2.</text:number>
                <text:p text:style-name="al">Het eerste lid is niet van toepassing indien het vaartuig als bedoeld in lid 1 sub a een lengte heeft van meer dan 25 meter.</text:p>
              </text:list-item>
              <text:list-item text:style-override="id1-3-2-2-2-154-3">
                <text:number>3.</text:number>
                <text:p text:style-name="al">Op de vergunning is paragraaf 4.1.3.3. van de Algemene wet bestuursrecht (positieve fictieve beschikking bij niet tijdig beslissen) niet van toepassing.</text:p>
              </text:list-item>
            </text:list>
            <text:p text:style-name="al"/>
            <text:list text:style-name="id1-3-2-2-2-156">
              <text:list-item text:style-override="id1-3-2-2-2-156-1">
                <text:number>Z.</text:number>
                <text:p text:style-name="al">Artikel 5:35 komt te luiden aldus:</text:p>
              </text:list-item>
            </text:list>
            <text:p text:style-name="al"/>
            <text:p text:style-name="al">
            <text:span text:style-name="nadrukvet">Artikel 5:35 Veren (z)</text:span>
          </text:p>
            <text:list text:style-name="id1-3-2-2-2-159">
              <text:list-item text:style-override="id1-3-2-2-2-159-1">
                <text:number>1.</text:number>
                <text:p text:style-name="al">Het is zonder vergunning van het college verboden een al dan niet openbaar middel tot vervoer van personen te water, bestemd om de geregelde verbinding tussen bepaalde punten binnen de gemeente te onderhouden in werking te brengen of te houden.</text:p>
              </text:list-item>
              <text:list-item text:style-override="id1-3-2-2-2-159-2">
                <text:number>2.</text:number>
                <text:p text:style-name="al">Ongewijzigd </text:p>
              </text:list-item>
            </text:list>
            <text:p text:style-name="al"/>
            <text:list text:style-name="id1-3-2-2-2-161">
              <text:list-item text:style-override="id1-3-2-2-2-161-1">
                <text:number>AA.</text:number>
                <text:p text:style-name="al">Artikel 5:37 komt te luiden aldus:</text:p>
              </text:list-item>
              <text:list-item text:style-override="id1-3-2-2-2-161-2">
                <text:number/>
                <text:p text:style-name="al"/>
              </text:list-item>
            </text:list>
            <text:p text:style-name="al">
            <text:span text:style-name="nadrukvet">Artikel 5:37 Het gebruiken van vaartuigen als opslagplaats of bedrijfsruimte (z)</text:span>
          </text:p>
            <text:p text:style-name="al"/>
            <text:p text:style-name="al">Vervallen (opgenomen in artikel 5.64 Verordening Fysieke Leefomgeving)</text:p>
            <text:p text:style-name="al"/>
            <text:p text:style-name="al"/>
            <text:list text:style-name="id1-3-2-2-2-167">
              <text:list-item text:style-override="id1-3-2-2-2-167-1">
                <text:number>BB.</text:number>
                <text:p text:style-name="al">Artikel 5:38 komt te luiden aldus:</text:p>
              </text:list-item>
              <text:list-item text:style-override="id1-3-2-2-2-167-2">
                <text:number/>
                <text:p text:style-name="al"/>
              </text:list-item>
            </text:list>
            <text:p text:style-name="al">
            <text:span text:style-name="nadrukvet">Artikel 5:38 Het breken van ijs (z)</text:span>
          </text:p>
            <text:p text:style-name="al"/>
            <text:p text:style-name="al">Vervallen (opgenomen in artikel 5.65 Verordening Fysieke Leefomgeving)</text:p>
            <text:p text:style-name="al"/>
            <text:p text:style-name="al"/>
            <text:list text:style-name="id1-3-2-2-2-173">
              <text:list-item text:style-override="id1-3-2-2-2-173-1">
                <text:number>CC.</text:number>
                <text:p text:style-name="al"> Artikel 5:39 komt te luiden aldus:</text:p>
              </text:list-item>
            </text:list>
            <text:p text:style-name="al"/>
            <text:p text:style-name="al">
            <text:span text:style-name="nadrukvet">Artikel 5:39 Het economisch opleggen van vaartuigen (z)</text:span>
          </text:p>
            <text:p text:style-name="al"/>
            <text:p text:style-name="al">Vervallen (opgenomen in artikel 5.66 Verordening Fysieke Leefomgeving)</text:p>
            <text:p text:style-name="al"/>
            <text:p text:style-name="al"/>
            <text:list text:style-name="id1-3-2-2-2-180">
              <text:list-item text:style-override="id1-3-2-2-2-180-1">
                <text:number>DD.</text:number>
                <text:p text:style-name="al"> Artikel 5:40 komt te luiden aldus:</text:p>
              </text:list-item>
              <text:list-item text:style-override="id1-3-2-2-2-180-2">
                <text:number/>
                <text:p text:style-name="al"/>
              </text:list-item>
            </text:list>
            <text:p text:style-name="al">
            <text:span text:style-name="nadrukvet">Artikel 5:40 Baggeren (z)</text:span>
          </text:p>
            <text:p text:style-name="al"/>
            <text:p text:style-name="al">Vervallen (opgenomen in artikel 5.67 Verordening Fysieke Leefomgeving)</text:p>
            <text:p text:style-name="al"/>
            <text:p text:style-name="al"/>
            <text:list text:style-name="id1-3-2-2-2-186">
              <text:list-item text:style-override="id1-3-2-2-2-186-1">
                <text:number>EE.</text:number>
                <text:p text:style-name="al">Artikel 5:41 komt te luiden aldus:</text:p>
              </text:list-item>
              <text:list-item text:style-override="id1-3-2-2-2-186-2">
                <text:number/>
                <text:p text:style-name="al"/>
              </text:list-item>
            </text:list>
            <text:p text:style-name="al">
            <text:span text:style-name="nadrukvet">Artikel 5:41 Het bouwen, herstellen, droogzetten en slopen van vaartuigen (z)</text:span>
          </text:p>
            <text:p text:style-name="al"/>
            <text:p text:style-name="al">Vervallen (opgenomen in artikel 5.68 Verordening Fysieke Leefomgeving)</text:p>
            <text:p text:style-name="al"/>
            <text:p text:style-name="al"/>
            <text:list text:style-name="id1-3-2-2-2-192">
              <text:list-item text:style-override="id1-3-2-2-2-192-1">
                <text:number>FF.</text:number>
                <text:p text:style-name="al">Artikel 5:42 komt te luiden aldus:</text:p>
              </text:list-item>
              <text:list-item text:style-override="id1-3-2-2-2-192-2">
                <text:number/>
                <text:p text:style-name="al"/>
              </text:list-item>
            </text:list>
            <text:p text:style-name="al">
            <text:span text:style-name="nadrukvet">Artikel 5:42 Toegang tot openbare trappen en steigers (z)</text:span>
          </text:p>
            <text:p text:style-name="al"/>
            <text:p text:style-name="al">Vervallen </text:p>
            <text:p text:style-name="al"/>
            <text:p text:style-name="al"/>
            <text:list text:style-name="id1-3-2-2-2-198">
              <text:list-item text:style-override="id1-3-2-2-2-198-1">
                <text:number>GG.</text:number>
                <text:p text:style-name="al">Artikel 5:42a komt te luiden aldus:</text:p>
              </text:list-item>
              <text:list-item text:style-override="id1-3-2-2-2-198-2">
                <text:number/>
                <text:p text:style-name="al"/>
              </text:list-item>
            </text:list>
            <text:p text:style-name="al">
            <text:span text:style-name="nadrukvet">Artikel 5:42a Veilige toegang (z)</text:span>
          </text:p>
            <text:list text:style-name="id1-3-2-2-2-200">
              <text:list-item text:style-override="id1-3-2-2-2-200-1">
                <text:number>1.</text:number>
                <text:p text:style-name="al">Een afgemeerd schip beschikt over een toegang, die geen gevaar of schade kan veroorzaken.</text:p>
              </text:list-item>
              <text:list-item text:style-override="id1-3-2-2-2-200-2">
                <text:number>2.</text:number>
                <text:p text:style-name="al">Een binnenschip hoeft niet over een toegang te beschikken indien: </text:p>
                <text:list text:style-name="id1-3-2-2-2-200-2-3">
                  <text:list-item text:style-override="id1-3-2-2-2-200-2-3-1">
                    <text:number>a.</text:number>
                    <text:p text:style-name="al">de feitelijke situatie dit onmogelijk maakt ten gevolge van laad – of loshandelingen; of </text:p>
                  </text:list-item>
                  <text:list-item text:style-override="id1-3-2-2-2-200-2-3-2">
                    <text:number>b.</text:number>
                    <text:p text:style-name="al">het afmeren van korte duur is. </text:p>
                  </text:list-item>
                </text:list>
              </text:list-item>
            </text:list>
            <text:p text:style-name="al"/>
            <text:list text:style-name="id1-3-2-2-2-202">
              <text:list-item text:style-override="id1-3-2-2-2-202-1">
                <text:number>HH.</text:number>
                <text:p text:style-name="al">Artikel 5:43a komt te luiden aldus:</text:p>
              </text:list-item>
            </text:list>
            <text:p text:style-name="al"/>
            <text:p text:style-name="al">
            <text:span text:style-name="nadrukvet">Artikel 5:43a Verhalen anders dan op eigen aanvraag (z)</text:span>
          </text:p>
            <text:list text:style-name="id1-3-2-2-2-205">
              <text:list-item text:style-override="id1-3-2-2-2-205-1">
                <text:number>1.</text:number>
                <text:p text:style-name="al">De kapitein van een zeeschip, de schipper van een binnenschip of de rechthebbende op een ander soort schip of object te water is verplicht dit naar elders te verhalen indien dat naar het oordeel van het college in het belang van ordening, openbare orde, veiligheid of milieu noodzakelijk is.</text:p>
              </text:list-item>
              <text:list-item text:style-override="id1-3-2-2-2-205-2">
                <text:number>2.</text:number>
                <text:p text:style-name="al">Het college kan de in het tweede lid bedoelde schepen en objecten verhalen indien dit op grond van de in dat lid bedoelde belangen zonder uitstel dringend noodzakelijk is dan wel de kapitein, schipper of rechthebbende onbekend is.</text:p>
              </text:list-item>
            </text:list>
            <text:p text:style-name="al"/>
            <text:list text:style-name="id1-3-2-2-2-207">
              <text:list-item text:style-override="id1-3-2-2-2-207-1">
                <text:number>II.</text:number>
                <text:p text:style-name="al">Artikel 5:43b komt te luiden aldus:</text:p>
              </text:list-item>
              <text:list-item text:style-override="id1-3-2-2-2-207-2">
                <text:number/>
                <text:p text:style-name="al"/>
              </text:list-item>
            </text:list>
            <text:p text:style-name="al">
            <text:span text:style-name="nadrukvet">Artikel 5:43b Verbod gebruik hoofdmotor of hulpmotor (z)</text:span>
          </text:p>
            <text:p text:style-name="al"/>
            <text:p text:style-name="al">Vervallen (opgenomen in artikel 5.69 Verordening Fysieke Leefomgeving)</text:p>
            <text:p text:style-name="al"/>
            <text:p text:style-name="al"/>
            <text:list text:style-name="id1-3-2-2-2-213">
              <text:list-item text:style-override="id1-3-2-2-2-213-1">
                <text:number>KK.</text:number>
                <text:p text:style-name="al">Bijlage 1 komt te luiden aldus: </text:p>
              </text:list-item>
            </text:list>
            <text:p text:style-name="al"/>
            <text:p text:style-name="al"/>
            <text:p text:style-name="al">
            <text:span text:style-name="nadrukvet">Bijlage 1 Regelgeving en beleid die op deze regeling zijn gebaseerd</text:span>
          </text:p>
            <text:p text:style-name="al"/>
            <text:section text:name="table_id1-3-2-2-2-218" text:style-name="table">
              <text:p text:style-name="table_top"/>
              <table:table table:style-name="tgroup">
                <table:table-column table:style-name="id1-3-2-2-2-218-1-1"/>
                <table:table-column table:style-name="id1-3-2-2-2-218-1-2"/>
                <table:table-column table:style-name="id1-3-2-2-2-218-1-3"/>
                <table:table-row table:style-name="row">
                  <table:table-cell table:style-name="entry" table:number-rows-spanned="1" table:number-columns-spanned="1">
                    <text:p text:style-name="table_al">
                      <text:span text:style-name="nadrukvet">Artikel APV</text:span>
                    </text:p>
                  </table:table-cell>
                  <table:table-cell table:style-name="entry" table:number-rows-spanned="1" table:number-columns-spanned="1">
                    <text:p text:style-name="table_al">
                      <text:span text:style-name="nadrukvet">Regeling of beleid</text:span>
                    </text:p>
                  </table:table-cell>
                  <table:table-cell table:style-name="entry" table:number-rows-spanned="1" table:number-columns-spanned="1">
                    <text:p text:style-name="table_al">
                      <text:span text:style-name="nadrukvet">Publicatie en/of</text:span>
                    </text:p>
                    <text:p text:style-name="table_al">
                      <text:span text:style-name="nadrukvet">inwerkingtred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leidsregels reclame- en standplaatsenbeleid (Apv) Inverdan, 2015, tevens gegrond op artt. 2:10, 4:15, 5:18</text:p>
                  </table:table-cell>
                  <table:table-cell table:style-name="entry" table:number-rows-spanned="1" table:number-columns-spanned="1">
                    <text:p text:style-name="table_al">Gemeenteblad 2015, nummer 108896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Toetsingcriteria bij vergunningaanvraag erotisch evenement</text:p>
                  </table:table-cell>
                  <table:table-cell table:style-name="entry" table:number-rows-spanned="1" table:number-columns-spanned="1">
                    <text:p text:style-name="table_al">Gemeenteblad 2007, nummer 31</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Evenementenbeleid gemeente Zaanstad (Zaanse smaakmakers)</text:p>
                  </table:table-cell>
                  <table:table-cell table:style-name="entry" table:number-rows-spanned="1" table:number-columns-spanned="1">
                    <text:p text:style-name="table_al">Gemeenteblad 2009, nummer 55</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Veiligheid bij evenementen</text:p>
                  </table:table-cell>
                  <table:table-cell table:style-name="entry" table:number-rows-spanned="1" table:number-columns-spanned="1">
                    <text:p text:style-name="table_al">Gemeenteblad 2012, nummer 18</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Beleidsregels ondersteunende Horeca Zaanstad</text:p>
                  </table:table-cell>
                  <table:table-cell table:style-name="entry" table:number-rows-spanned="1" table:number-columns-spanned="1">
                    <text:p text:style-name="table_al">Gemeenteblad, 2011, nummer 7</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anwijzingsbesluit toezichthouders pont Molletjesveer</text:p>
                  </table:table-cell>
                  <table:table-cell table:style-name="entry" table:number-rows-spanned="1" table:number-columns-spanned="1">
                    <text:p text:style-name="table_al">Gemeenteblad 2016, nr. 89958</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Aanwijzingsbesluit o.g.v. artikel 2.4.8 Algemene Plaatselijke Verordening</text:p>
                  </table:table-cell>
                  <table:table-cell table:style-name="entry" table:number-rows-spanned="1" table:number-columns-spanned="1">
                    <text:p text:style-name="table_al">Gemeenteblad 2004 nr. 25</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anwijzingsbesluit honden uitrenplaatsen en hondenverbodplaatsen. </text:p>
                  </table:table-cell>
                  <table:table-cell table:style-name="entry" table:number-rows-spanned="1" table:number-columns-spanned="1">
                    <text:p text:style-name="table_al">Gemeenteblad 2016, nummer 163832</text:p>
                  </table:table-cell>
                </table:table-row>
                <table:table-row table:style-name="row">
                  <table:table-cell table:style-name="entry" table:number-rows-spanned="1" table:number-columns-spanned="1">
                    <text:p text:style-name="table_al">2:76a </text:p>
                  </table:table-cell>
                  <table:table-cell table:style-name="entry" table:number-rows-spanned="1" table:number-columns-spanned="1">
                    <text:p text:style-name="table_al">Beleidsregels verblijfsontzegging Zaanstad</text:p>
                  </table:table-cell>
                  <table:table-cell table:style-name="entry" table:number-rows-spanned="1" table:number-columns-spanned="1">
                    <text:p text:style-name="table_al">Gemeenteblad 2013, nummer 2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Nadere regels t.b.v. Prostitutiebedrijven</text:p>
                  </table:table-cell>
                  <table:table-cell table:style-name="entry" table:number-rows-spanned="1" table:number-columns-spanned="1">
                    <text:p text:style-name="table_al">27 oktober 200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Beleidsregels Reclame- en standplaatsenbeleid Inverdan</text:p>
                  </table:table-cell>
                  <table:table-cell table:style-name="entry" table:number-rows-spanned="1" table:number-columns-spanned="1">
                    <text:p text:style-name="table_al">Gemeenteblad 2014, nummer 43140 (1 augustus 2014)</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anwijzingsbesluit kampeerplaatsen</text:p>
                  </table:table-cell>
                  <table:table-cell table:style-name="entry" table:number-rows-spanned="1" table:number-columns-spanned="1">
                    <text:p text:style-name="table_al">Gemeenteblad 2014, 43801</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leid voor ontheffingverlening van artikel 5.1.5, lid 1. </text:p>
                  </table:table-cell>
                  <table:table-cell table:style-name="entry" table:number-rows-spanned="1" table:number-columns-spanned="1">
                    <text:p text:style-name="table_al">Gemeenteblad 2007, nummer 6</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Aanwijzingsbesluit zoals genoemd in artikel 5:6 van de APV (langparkeren "kampeermiddelen"). </text:p>
                  </table:table-cell>
                  <table:table-cell table:style-name="entry" table:number-rows-spanned="1" table:number-columns-spanned="1">
                    <text:p text:style-name="table_al">Gemeenteblad 2009, nummer 7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ter bestrijding van overlast van fietsen in stationsgebied Krommenie-Assendelft</text:p>
                  </table:table-cell>
                  <table:table-cell table:style-name="entry" table:number-rows-spanned="1" table:number-columns-spanned="1">
                    <text:p text:style-name="table_al">Gemeenteblad 2009, nummer 7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omgeving station Wormerveer</text:p>
                  </table:table-cell>
                  <table:table-cell table:style-name="entry" table:number-rows-spanned="1" table:number-columns-spanned="1">
                    <text:p text:style-name="table_al">Gemeenteblad 2012, nummer 5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rziening) aanwijzingsbesluit voor gebied waarbinnen het verboden is (brom)fietsen onbeheerd buiten de daarvoor bestemde ruimten te laten staan</text:p>
                  </table:table-cell>
                  <table:table-cell table:style-name="entry" table:number-rows-spanned="1" table:number-columns-spanned="1">
                    <text:p text:style-name="table_al">Gemeenteblad 2011, nummer 65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anwijzingsbesluit op grond van artikel 5:12, vierde lid van de APV (fietsparkeren)</text:p>
                  </table:table-cell>
                  <table:table-cell table:style-name="entry" table:number-rows-spanned="1" table:number-columns-spanned="1">
                    <text:p text:style-name="table_al">Gemeenteblad 2013, nummer 3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wijzingsbesluit toezichthouders pont Molletjesveer</text:p>
                  </table:table-cell>
                  <table:table-cell table:style-name="entry" table:number-rows-spanned="1" table:number-columns-spanned="1">
                    <text:p text:style-name="table_al">Gemeenteblad 2016, nr. 8995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Burgemeestersbesluit aanwijzen toezichthouders sector Veiligheid, Vergunningen en Handhaving, politieambtenaren eenheid Noord-Holland, district Zaanstreek-Waterland 2019 en het Dagelijks Bestuur van de Veiligheidsregio Zaanstreek-Waterland</text:p>
                  </table:table-cell>
                  <table:table-cell table:style-name="entry" table:number-rows-spanned="1" table:number-columns-spanned="1">
                    <text:p text:style-name="table_al">Gemeenteblad 2019, 302375</text:p>
                  </table:table-cell>
                </table:table-row>
              </table:table>
              <text:p text:style-name="table_bottom"/>
            </text:section>
            <text:p text:style-name="al"/>
            <text:p text:style-name="al"/>
            <text:p text:style-name="al">
            <text:span text:style-name="nadrukvet">Artikel II </text:span>
            <text:span text:style-name="nadrukvet">Wijziging toelichting bij verordening</text:span>
          </text:p>
            <text:p text:style-name="al">De toelichting bij de Algemene plaatselijke verordening (APV) Zaanstad 2013 wordt als volgt gewijzigd:</text:p>
            <text:p text:style-name="al"/>
            <text:list text:style-name="id1-3-2-2-2-224">
              <text:list-item text:style-override="id1-3-2-2-2-224-1">
                <text:number>LL.</text:number>
                <text:p text:style-name="al">De toelichting bij artikel 2:1a komt te luiden aldus:</text:p>
              </text:list-item>
              <text:list-item text:style-override="id1-3-2-2-2-224-2">
                <text:number/>
                <text:p text:style-name="al"/>
              </text:list-item>
            </text:list>
            <text:p text:style-name="al">
            <text:span text:style-name="nadrukvet">Artikel 2:1a Straatintimidatie (z)</text:span>
          </text:p>
            <text:p text:style-name="al"/>
            <text:p text:style-name="al">Vervallen </text:p>
            <text:p text:style-name="al"/>
            <text:p text:style-name="al"/>
            <text:list text:style-name="id1-3-2-2-2-230">
              <text:list-item text:style-override="id1-3-2-2-2-230-1">
                <text:number>MM.</text:number>
                <text:p text:style-name="al">De toelichting bij artikel 2:28 komt te luiden aldus:</text:p>
              </text:list-item>
            </text:list>
            <text:p text:style-name="al"/>
            <text:p text:style-name="al">
            <text:span text:style-name="nadrukvet">Artikel 2:28 Exploitatievergunning horecabedrijf (z)</text:span>
          </text:p>
            <text:p text:style-name="al"/>
            <text:p text:style-name="al">Artikel 174 van de Gemeentewet bepaalt dat de burgemeester is belast met de uitvoering van verordeningen voor zover deze betrekking hebben op het toezicht op de voor het publiek openstaande gebouwen. Deze vergunning wordt daarom door de burgemeester verleend. Met het exploitatievergunningenstelsel wordt de burgemeester in staat gesteld om vanuit zijn toezichthoudende bevoegdheid met betrekking tot de openbare orde, horecabedrijven te toetsen op effecten op de openbare orde en de woon- en leefsituatie.</text:p>
            <text:p text:style-name="al"/>
            <text:p text:style-name="al">Vergunningen op grond van de APV worden in beginsel voor onbepaalde tijd verleend. Dit geldt ook voor de horeca-exploitatievergunning. Het is op gronden ontleend aan dwingende redenen van algemeen belang geoorloofd een termijn te stellen aan een exploitatievergunning. Op grond van lid 5 kan de burgemeester in het belang van de openbare orde en de woon- en leefsituatie een beperkte geldigheidsduur vaststellen. Dit geldt bijvoorbeeld voor een - voormalig overlastgevend – horecabedrijf, indien naar het oordeel van de burgemeester onvoldoende vaststaat dat er geen sprake zal zijn van ontoelaatbare aantasting van de woon- of leefsituatie of openbare orde. Dit kan ook gelden voor risicovolle branches, locaties of gebieden. Daarnaast geldt een beperkte geldigheidsduur voor zogenaamde schaarse vergunningen. In lijn met de jurisprudentie kunnen schaarse vergunningen niet voor onbepaalde tijd worden verleend.</text:p>
            <text:p text:style-name="al"/>
            <text:p text:style-name="al">De exploitatievergunning is persoonsgebonden en locatie gebonden. De persoon van de exploitant speelt een belangrijke rol in de wijze van exploitatie en dus ook in de wijze waarop deze exploitatie het woon- en leefklimaat en de openbare orde beïnvloedt. De exploitatievergunning is (grotendeels) afhankelijk van de persoon van de exploitant (onder andere vanwege de antecedententoets) en kan daarom niet worden overgedragen aan een nieuwe exploitant. Voor een beoogde nieuwe exploitant moet een nieuwe aanvraag/vergunningprocedure doorlopen worden. De exploitant, en bij diens afwezigheid de leidinggevende, is verantwoordelijk voor de veiligheid van bezoekers en dient er voor te zorgen dat de openbare orde en het woon- en leefklimaat in de inrichting, en in de directe nabijheid ervan, niet wordt verstoord. De aanwezigheid van de vergunninghouder of een leidinggevende is van cruciaal belang voor een verantwoorde exploitatie. De exploitant en leidinggevende dienen er immers op toe te zien dat er geen verstoring van de openbare orde plaatsvindt en dienen zo nodig bezoekers op hun gedrag aan te spreken. Daarnaast wordt de exploitatievergunning voor de aangevraagde locatie verleend, waarbij voorafgaand aan de vergunningverlening onder meer een toetsing heeft plaatsgevonden aan het bestemmingsplan en de gevolgen van de exploitatie op het woon- en leefklimaat op die specifieke locatie. Hierom is de exploitatievergunning zowel persoons- als locatie gebonden. Een exploitatievergunning kan derhalve niet zomaar aan een derde worden overgedragen, noch kan het horecabedrijf worden geëxploiteerd op een nieuwe locatie/ander adres zonder dat opnieuw een vergunning wordt aangevraagd en een toets wordt uitgevoerd.</text:p>
            <text:p text:style-name="al"/>
            <text:p text:style-name="al">Als een exploitatievergunning van rechtswege vervalt, is er geen vergunning meer en is exploitatie niet meer toegestaan. De exploitatievergunning vervalt automatisch als zich een situatie als bedoeld in lid 9 of 10 voordoet. Er is dan geen handeling van de burgemeester meer nodig.</text:p>
            <text:p text:style-name="al"/>
            <text:p text:style-name="al"/>
            <text:list text:style-name="id1-3-2-2-2-243">
              <text:list-item text:style-override="id1-3-2-2-2-243-1">
                <text:number>NN.</text:number>
                <text:p text:style-name="al">De toelichting bij artikel 4:10 t/m 4:12 komt te luiden aldus:</text:p>
              </text:list-item>
            </text:list>
            <text:p text:style-name="al"/>
            <text:p text:style-name="al">AFDELING 3 HET BEWAREN VAN HOUTOPSTANDEN</text:p>
            <text:p text:style-name="al"/>
            <text:p text:style-name="al">
            <text:span text:style-name="nadrukvet">Artikel 4:10 t/m 4:12 </text:span>
          </text:p>
            <text:p text:style-name="al"/>
            <text:p text:style-name="al">Vervallen (opgenomen in de Verordening Fysieke Leefomgeving)</text:p>
            <text:p text:style-name="al"/>
            <text:p text:style-name="al"/>
            <text:list text:style-name="id1-3-2-2-2-252">
              <text:list-item text:style-override="id1-3-2-2-2-252-1">
                <text:number>OO.</text:number>
                <text:p text:style-name="al">De toelichting bij artikel 5:24 komt te luiden aldus:</text:p>
              </text:list-item>
            </text:list>
            <text:p text:style-name="al"/>
            <text:p text:style-name="al">
            <text:span text:style-name="nadrukvet">Artikel 5:24 Vergunning voor voorwerpen op, in of boven openbaar water</text:span>
          </text:p>
            <text:p text:style-name="al"/>
            <text:p text:style-name="al">Vervallen (opgenomen in de Verordening Fysieke Leefomgeving)</text:p>
            <text:p text:style-name="al"/>
            <text:p text:style-name="al"/>
            <text:list text:style-name="id1-3-2-2-2-259">
              <text:list-item text:style-override="id1-3-2-2-2-259-1">
                <text:number>PP.</text:number>
                <text:p text:style-name="al">De toelichting bij artikel 5:25 komt te luiden aldus:</text:p>
              </text:list-item>
              <text:list-item text:style-override="id1-3-2-2-2-259-2">
                <text:number/>
                <text:p text:style-name="al"/>
              </text:list-item>
            </text:list>
            <text:p text:style-name="al">
            <text:span text:style-name="nadrukvet">Artikel 5:25 Het innemen van een ligplaats (z)</text:span>
          </text:p>
            <text:p text:style-name="al"/>
            <text:p text:style-name="al">Vervallen (opgenomen in de Verordening Fysieke Leefomgeving)</text:p>
            <text:p text:style-name="al"/>
            <text:p text:style-name="al"/>
            <text:list text:style-name="id1-3-2-2-2-265">
              <text:list-item text:style-override="id1-3-2-2-2-265-1">
                <text:number>QQ.</text:number>
                <text:p text:style-name="al">De toelichting bij artikel 5:25a komt te luiden aldus:</text:p>
              </text:list-item>
              <text:list-item text:style-override="id1-3-2-2-2-265-2">
                <text:number/>
                <text:p text:style-name="al"/>
              </text:list-item>
            </text:list>
            <text:p text:style-name="al">
            <text:span text:style-name="nadrukvet">Artikel 5:25a: Pleisterplaatsen (z)</text:span>
          </text:p>
            <text:p text:style-name="al"/>
            <text:p text:style-name="al">Vervallen (opgenomen in de Verordening Fysieke Leefomgeving)</text:p>
            <text:p text:style-name="al"/>
            <text:p text:style-name="al"/>
            <text:list text:style-name="id1-3-2-2-2-271">
              <text:list-item text:style-override="id1-3-2-2-2-271-1">
                <text:number>RR.</text:number>
                <text:p text:style-name="al">De toelichting bij artikel 5:26 komt te luiden aldus:</text:p>
              </text:list-item>
            </text:list>
            <text:p text:style-name="al"/>
            <text:p text:style-name="al">
            <text:span text:style-name="nadrukvet">Artikel 5:26 Aanwijzingen ligplaats</text:span>
          </text:p>
            <text:p text:style-name="al"/>
            <text:p text:style-name="al">Vervallen (opgenomen in de Verordening Fysieke Leefomgeving)</text:p>
            <text:p text:style-name="al"/>
            <text:p text:style-name="al"/>
            <text:list text:style-name="id1-3-2-2-2-278">
              <text:list-item text:style-override="id1-3-2-2-2-278-1">
                <text:number>SS.</text:number>
                <text:p text:style-name="al">De toelichting bij artikel 5:28 komt te luiden aldus:</text:p>
              </text:list-item>
            </text:list>
            <text:p text:style-name="al"/>
            <text:p text:style-name="al">
            <text:span text:style-name="nadrukvet">Artikel 5:28 Beschadigen van waterstaatswerken</text:span>
          </text:p>
            <text:p text:style-name="al"/>
            <text:p text:style-name="al">Vervallen (opgenomen in de Verordening Fysieke Leefomgeving)</text:p>
            <text:p text:style-name="al"/>
            <text:p text:style-name="al"/>
            <text:list text:style-name="id1-3-2-2-2-285">
              <text:list-item text:style-override="id1-3-2-2-2-285-1">
                <text:number>TT.</text:number>
                <text:p text:style-name="al">De toelichting bij artikel 5:32 komt te luiden aldus:</text:p>
              </text:list-item>
              <text:list-item text:style-override="id1-3-2-2-2-285-2">
                <text:number/>
                <text:p text:style-name="al"/>
              </text:list-item>
            </text:list>
            <text:p text:style-name="al">
            <text:span text:style-name="nadrukvet">5.32. </text:span>Vervallen</text:p>
            <text:p text:style-name="al"/>
            <text:p text:style-name="al"/>
            <text:list text:style-name="id1-3-2-2-2-289">
              <text:list-item text:style-override="id1-3-2-2-2-289-1">
                <text:number>UU.</text:number>
                <text:p text:style-name="al">De toelichting bij artikel 5:33 komt te luiden aldus:</text:p>
              </text:list-item>
              <text:list-item text:style-override="id1-3-2-2-2-289-2">
                <text:number/>
                <text:p text:style-name="al"/>
              </text:list-item>
            </text:list>
            <text:p text:style-name="al">
            <text:span text:style-name="nadrukvet">5.33. </text:span>Vervallen</text:p>
            <text:p text:style-name="al"/>
            <text:p text:style-name="al"/>
            <text:list text:style-name="id1-3-2-2-2-293">
              <text:list-item text:style-override="id1-3-2-2-2-293-1">
                <text:number>VV.</text:number>
                <text:p text:style-name="al">De toelichting bij artikel 5:37 komt te luiden aldus:</text:p>
              </text:list-item>
            </text:list>
            <text:p text:style-name="al"/>
            <text:p text:style-name="al">
            <text:span text:style-name="nadrukvet">5:37.</text:span> Vervallen (opgenomen in de Verordening Fysieke Leefomgeving)</text:p>
            <text:p text:style-name="al"/>
            <text:p text:style-name="al"/>
            <text:list text:style-name="id1-3-2-2-2-298">
              <text:list-item text:style-override="id1-3-2-2-2-298-1">
                <text:number>WW.</text:number>
                <text:p text:style-name="al">De toelichting bij artikel 5:38 komt te luiden aldus:</text:p>
              </text:list-item>
            </text:list>
            <text:p text:style-name="al"/>
            <text:p text:style-name="al">
            <text:span text:style-name="nadrukvet">5:38.</text:span> Vervallen (opgenomen in de Verordening Fysieke Leefomgeving)</text:p>
            <text:p text:style-name="al"/>
            <text:p text:style-name="al"/>
            <text:list text:style-name="id1-3-2-2-2-303">
              <text:list-item text:style-override="id1-3-2-2-2-303-1">
                <text:number>XX.</text:number>
                <text:p text:style-name="al">De toelichting bij artikel 5:39 komt te luiden aldus:</text:p>
              </text:list-item>
            </text:list>
            <text:p text:style-name="al"/>
            <text:p text:style-name="al">
            <text:span text:style-name="nadrukvet">5:39. </text:span>Vervallen (opgenomen in de Verordening Fysieke Leefomgeving)</text:p>
            <text:p text:style-name="al"/>
            <text:p text:style-name="al"/>
            <text:list text:style-name="id1-3-2-2-2-308">
              <text:list-item text:style-override="id1-3-2-2-2-308-1">
                <text:number>YY.</text:number>
                <text:p text:style-name="al">De toelichting bij artikel 5:40 komt te luiden aldus:</text:p>
              </text:list-item>
            </text:list>
            <text:p text:style-name="al"/>
            <text:p text:style-name="al">
            <text:span text:style-name="nadrukvet">5:40. </text:span>Vervallen (opgenomen in de Verordening Fysieke Leefomgeving)</text:p>
            <text:p text:style-name="al"/>
            <text:p text:style-name="al"/>
            <text:list text:style-name="id1-3-2-2-2-313">
              <text:list-item text:style-override="id1-3-2-2-2-313-1">
                <text:number>ZZ.</text:number>
                <text:p text:style-name="al">De toelichting bij artikel 5:41 komt te luiden aldus:</text:p>
              </text:list-item>
            </text:list>
            <text:p text:style-name="al"/>
            <text:p text:style-name="al">
            <text:span text:style-name="nadrukvet">5:41.</text:span> Vervallen (opgenomen in de Verordening Fysieke Leefomgeving)</text:p>
            <text:p text:style-name="al"/>
            <text:p text:style-name="al"/>
            <text:list text:style-name="id1-3-2-2-2-318">
              <text:list-item text:style-override="id1-3-2-2-2-318-1">
                <text:number>AAA.</text:number>
                <text:p text:style-name="al">De toelichting bij artikel 5:42 komt te luiden aldus:</text:p>
              </text:list-item>
            </text:list>
            <text:p text:style-name="al"/>
            <text:p text:style-name="al">
            <text:span text:style-name="nadrukvet">5:42</text:span>
            <text:span text:style-name="nadrukvet">.</text:span> Vervallen (opgenomen in de Verordening Fysieke Leefomgeving)</text:p>
            <text:p text:style-name="al"/>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28 december 2020.</text:p>
            <text:p text:style-name="al"/>
            <text:p text:style-name="al">De artikelen 4:10 t/m 4:12, 5:24, 5:25 t/m 5:26, 5:28, 5:37, 5:38, 5:39, 5:40, 5:41 en 5:43b komen te vervallen op het moment dat de wijzigingsverordening ‘<text:span text:style-name="nadrukcur">Verordening tot wijziging van de Verordening fysieke leefomgeving Zaanstad per 31 december 2020’</text:span> in werking treedt. </text:p>
            <text:p text:style-name="al"/>
          </text:section>
          <text:section text:name="artikel_id1-3-2-2-4" text:style-name="artikel">
            <text:p text:style-name="artikel_kop_titel"><text:span text:style-name="artikel_kop_label">ARTIKEL</text:span> <text:span text:style-name="artikel_kop_nr">IV</text:span>  Citeertitel</text:p>
            <text:p text:style-name="al">Deze verordening wordt aangehaald als Verordening 2021 tot wijziging van de </text:p>
            <text:p text:style-name="al">Algemene plaatselijke verordening (APV) Zaanstad 2013: </text:p>
            <text:p text:style-name="al"/>
            <text:p text:style-name="al">Aldus vastgesteld door de raad van de gemeente Zaanstad in de vergadering 17-12-2020.</text:p>
            <text:p text:style-name="al"/>
            <text:p text:style-name="al">De raad van de gemeente Zaanstad,</text:p>
            <text:p text:style-name="al"/>
            <text:p text:style-name="al">de griffier, </text:p>
            <text:p text:style-name="al">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723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3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Openbare orde en veiligheid | Organisatie en beleid</meta:user-defined>
    <meta:user-defined meta:name="DC.source">Gemeentewet, artikel 149]|[jci1.3:c:BWBR0005416</meta:user-defined>
    <meta:user-defined meta:name="OVERHEIDop.referentienummer">2020/23628</meta:user-defined>
    <meta:user-defined meta:name="DCTERMS.alternative">Algemene plaatselijke verordening (APV)</meta:user-defined>
    <dc:language>nl</dc:language>
    <meta:user-defined meta:name="OVERHEID.Gemeente/DC.spatial">Zaanstad</meta:user-defined>
    <meta:user-defined meta:name="DC.title">Algemene plaatselijke verordening (APV) Zaanstad 2013</meta:user-defined>
    <meta:user-defined meta:name="DCTERMS.W3CDTF/DCTERMS.available">2020-12-24</meta:user-defined>
    <meta:user-defined meta:name="DCTERMS.W3CDTF/OVERHEIDop.jaargang">2020</meta:user-defined>
    <meta:user-defined meta:name="OVERHEIDop.publicationIssue">347237</meta:user-defined>
    <meta:user-defined meta:name="OVERHEIDop.betreftRegeling">CVDR279742_16</meta:user-defined>
    <meta:user-defined meta:name="xs:date/OVERHEIDop.startdatum">2020-12-28</meta:user-defined>
    <meta:user-defined meta:name="OVERHEIDop.GmbID/DC.identifier">gmb-2020-347237</meta:user-defined>
    <meta:user-defined meta:name="OVERHEIDop.versieInformatie"/>
  </office:meta>
</office:document-meta>
</file>