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6 te IJmuiden, bouwen woning met inpandig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eaumurstraat 6, bouwen woning met inpandige garage (15/12/2020) 8287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874-2020</meta:user-defined>
    <dc:language>nl</dc:language>
    <meta:user-defined meta:name="OVERHEID.EPSG28992/DC.spatial">101618.991 496836.111</meta:user-defined>
    <meta:user-defined meta:name="DC.title">Verleende omgevingsvergunning Reaumurstraat 6 te IJmuiden, bouwen woning met inpandige garage</meta:user-defined>
    <meta:user-defined meta:name="OVERHEID.PostcodeHuisnummer/OVERHEIDop.postcodeHuisnummer">1973RR 6</meta:user-defined>
    <meta:user-defined meta:name="OVERHEIDop.straatnaam">Reaumurstraat</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235</meta:user-defined>
    <meta:user-defined meta:name="OVERHEIDop.GmbID/DC.identifier">gmb-2020-347235</meta:user-defined>
    <meta:user-defined meta:name="OVERHEIDop.versieInformatie"/>
  </office:meta>
</office:document-meta>
</file>