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59 (plaatsen dakkapel voorzijde); 699846;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teorenstraat 59 (plaatsen dakkapel voorzijde); 699846; 22-9-2020; Status: Verleend, gemeente Hilversum</text:span>
          </text:p>
            <text:p text:style-name="common-al"/>
            <text:p text:style-name="common-al">Verzenddatum: 22-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2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46</meta:user-defined>
    <meta:user-defined meta:name="DCTERMS.abstract">plaatsen dakkapel voorzijde</meta:user-defined>
    <dc:language>nl</dc:language>
    <meta:user-defined meta:name="OVERHEID.EPSG28992/DC.spatial">142001 471675.45</meta:user-defined>
    <meta:user-defined meta:name="DC.title">Meteorenstraat 59 (plaatsen dakkapel voorzijde); 699846; 22-09-20; Verleende omgevingsvergunning</meta:user-defined>
    <meta:user-defined meta:name="OVERHEID.PostcodeHuisnummer/OVERHEIDop.postcodeHuisnummer">1223ER 59</meta:user-defined>
    <meta:user-defined meta:name="OVERHEIDop.straatnaam">Meteorenstraat</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228</meta:user-defined>
    <meta:user-defined meta:name="OVERHEIDop.GmbID/DC.identifier">gmb-2020-347228</meta:user-defined>
    <meta:user-defined meta:name="OVERHEIDop.versieInformatie"/>
  </office:meta>
</office:document-meta>
</file>