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Elisabeth Vijlbriefstraat 2 te Velserbroek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 Velserbroek</text:span>
          </text:p>
            <text:p text:style-name="last-al">Elisabeth Vijlbriefstraat 2, legaliseren erfafscheiding (17/12/2020) 10369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722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3696-2020</meta:user-defined>
    <dc:language>nl</dc:language>
    <meta:user-defined meta:name="OVERHEID.EPSG28992/DC.spatial">105617.2 494538.8</meta:user-defined>
    <meta:user-defined meta:name="DC.title">Verlengen beslistermijn (ingediende aanvraag omgevingsvergunning): Elisabeth Vijlbriefstraat 2 te Velserbroek, legaliseren erfafscheiding</meta:user-defined>
    <meta:user-defined meta:name="OVERHEID.PostcodeHuisnummer/OVERHEIDop.postcodeHuisnummer">1991PD 2</meta:user-defined>
    <meta:user-defined meta:name="OVERHEIDop.straatnaam">Elisabeth Vijlbriefstraat</meta:user-defined>
    <meta:user-defined meta:name="OVERHEIDop.woonplaats">Velser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27</meta:user-defined>
    <meta:user-defined meta:name="OVERHEIDop.GmbID/DC.identifier">gmb-2020-347227</meta:user-defined>
    <meta:user-defined meta:name="OVERHEIDop.versieInformatie"/>
  </office:meta>
</office:document-meta>
</file>