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rans Naereboutstraat 60 te IJmuiden, rechtoptrekken achtergevel, plaatsen dakterras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Frans Naereboutstraat 60, rechtoptrekken achtergevel, plaatsen dakterras en dakopbouw (17/12/2020)1131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72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3102-2020</meta:user-defined>
    <dc:language>nl</dc:language>
    <meta:user-defined meta:name="OVERHEID.EPSG28992/DC.spatial">102907.8 497320.7</meta:user-defined>
    <meta:user-defined meta:name="DC.title">Verlengen beslistermijn (ingediende aanvraag omgevingsvergunning): Frans Naereboutstraat 60 te IJmuiden, rechtoptrekken achtergevel, plaatsen dakterras en dakopbouw</meta:user-defined>
    <meta:user-defined meta:name="OVERHEID.PostcodeHuisnummer/OVERHEIDop.postcodeHuisnummer">1971BP 60</meta:user-defined>
    <meta:user-defined meta:name="OVERHEIDop.straatnaam">Frans Naereboutstraat</meta:user-defined>
    <meta:user-defined meta:name="OVERHEIDop.woonplaats">IJmu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16</meta:user-defined>
    <meta:user-defined meta:name="OVERHEIDop.GmbID/DC.identifier">gmb-2020-347216</meta:user-defined>
    <meta:user-defined meta:name="OVERHEIDop.versieInformatie"/>
  </office:meta>
</office:document-meta>
</file>