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op Z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op Zuid 2, 3071AA, onderhoudswerkzaamheden (voor het jaar 2021) aan de trambanen in Rotterdam zoals lassen, slijpen en reinigen en de nodige reparaties of vervangingen aan spoorconstructies (aanvraagdatum 30-11-2020, dossiernummer OMV.20.11.005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20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56.953 435893.302</meta:user-defined>
    <meta:user-defined meta:name="DC.title">Aangevraagde omgevingsvergunning Laan op Zuid 2</meta:user-defined>
    <meta:user-defined meta:name="OVERHEID.PostcodeHuisnummer/OVERHEIDop.postcodeHuisnummer">3071AA 2</meta:user-defined>
    <meta:user-defined meta:name="OVERHEIDop.straatnaam">Laan op Zuid</meta:user-defined>
    <meta:user-defined meta:name="OVERHEIDop.woonplaats">Rot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07</meta:user-defined>
    <meta:user-defined meta:name="OVERHEIDop.GmbID/DC.identifier">gmb-2020-347207</meta:user-defined>
    <meta:user-defined meta:name="OVERHEIDop.versieInformatie"/>
  </office:meta>
</office:document-meta>
</file>