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4-2-1-1">
      <style:table-column-properties style:rel-column-width="5*"/>
    </style:style>
    <style:style style:family="table-column" style:parent-style-name="colspec" style:name="id1-3-2-2-4-2-1-2">
      <style:table-column-properties style:rel-column-width="3*"/>
    </style:style>
    <style:style style:family="table-column" style:parent-style-name="colspec" style:name="id1-3-2-2-4-2-1-3">
      <style:table-column-properties style:rel-column-width="72*"/>
    </style:style>
    <style:style style:family="table-column" style:parent-style-name="colspec" style:name="id1-3-2-2-4-2-1-4">
      <style:table-column-properties style:rel-column-width="3*"/>
    </style:style>
    <style:style style:family="table-column" style:parent-style-name="colspec" style:name="id1-3-2-2-4-2-1-5">
      <style:table-column-properties style:rel-column-width="12*"/>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Verordening op de heffing en de invordering van marktgeld 2021</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10 november 2020;</text:p>
            <text:p text:style-name="al">gelet op artikel 229, eerste lid, aanhef en onderdelen a en b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MARKTGEL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markt”: de door het college ingestelde warenmarkt;</text:p>
              </text:list-item>
              <text:list-item text:style-override="id1-3-2-2-1-3-2">
                <text:number>b.</text:number>
                <text:p text:style-name="al">“standplaats”: de op (en voor de duur van) de markt door het bevoegde gezag aangewezen ruimte voor het uitoefenen van de markthandel;</text:p>
              </text:list-item>
              <text:list-item text:style-override="id1-3-2-2-1-3-3">
                <text:number>c.</text:number>
                <text:p text:style-name="al">“vaste plaats”: een standplaats, die voor onbepaalde tijd beschikbaar wordt gesteld;</text:p>
              </text:list-item>
              <text:list-item text:style-override="id1-3-2-2-1-3-4">
                <text:number>d.</text:number>
                <text:p text:style-name="al">“dagplaats”: een standplaats, die per marktdag beschikbaar wordt gesteld;</text:p>
              </text:list-item>
              <text:list-item text:style-override="id1-3-2-2-1-3-5">
                <text:number>e.</text:number>
                <text:p text:style-name="al">“standplaatshouder”: ieder aan wie door het bevoegde gezag een vergunning is toegekend om gedurende een markt een standplaats te bezetten;</text:p>
              </text:list-item>
              <text:list-item text:style-override="id1-3-2-2-1-3-6">
                <text:number>f.</text:number>
                <text:p text:style-name="al">“frontbreedte van een standplaats”: de lengte van de zijde van een standplaats met een ruimte van maximaal 3 strekkende meters diepte die aan een voor het publiek geprojecteerde gang is gelegen;</text:p>
              </text:list-item>
              <text:list-item text:style-override="id1-3-2-2-1-3-7">
                <text:number>g.</text:number>
                <text:p text:style-name="al">“oppervlakte van een standplaats”: de oppervlakte van een standplaats met een ruimte van meer dan 3 strekkende meters;</text:p>
              </text:list-item>
              <text:list-item text:style-override="id1-3-2-2-1-3-8">
                <text:number>h.</text:number>
                <text:p text:style-name="al">“week”: kalenderweek;</text:p>
              </text:list-item>
              <text:list-item text:style-override="id1-3-2-2-1-3-9">
                <text:number>i.</text:number>
                <text:p text:style-name="al">“maand”: kalendermaand;</text:p>
              </text:list-item>
              <text:list-item text:style-override="id1-3-2-2-1-3-10">
                <text:number>j.</text:number>
                <text:p text:style-name="al">“kwartaal”: kalenderkwartaal;</text:p>
              </text:list-item>
              <text:list-item text:style-override="id1-3-2-2-1-3-11">
                <text:number>k.</text:number>
                <text:p text:style-name="al">“belastingjaar”: het kalenderjaar (waarin de belastingplicht is ontsta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en rechten geheven voor het van door het gemeentebestuur verstrekte diensten, bestaande uit het ter beschikking stellen van een standplaats voor het uitoefenen van de markthandel en daarmee verband houdende handelingen en/of gebruik van verstrekte hulpmiddelen, een en ander krachtens specifiek daartoe genomen besluiten over de weekmarkt en de toeristenmarkt.</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 aanvrager voor het gebruik.</text:p>
          </text:section>
          <text:section text:name="artikel_id1-3-2-2-4" text:style-name="artikel">
            <text:p text:style-name="artikel_kop_titel"><text:span text:style-name="artikel_kop_label">Artikel</text:span> <text:span text:style-name="artikel_kop_nr">4</text:span> Tarief</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column table:style-name="id1-3-2-2-4-2-1-5"/>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marktgeld voor de weekmarkt in Katwijk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marktkraam, een standplaats of een marktwagen per strekkende meter frontbreed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betaling ineens voor een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15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betaling ineens voor een kalenderkwartaal</text:p>
                  </table:table-cell>
                  <table:table-cell table:style-name="entry" table:number-rows-spanned="1" table:number-columns-spanned="1">
                    <text:p text:style-name="table_al">€</text:p>
                  </table:table-cell>
                  <table:table-cell table:style-name="entry" table:number-rows-spanned="1" table:number-columns-spanned="1">
                    <text:p text:style-name="table_al">43,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betaling per week of voor eenmaal per marktdag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3,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marktgeld voor de weekmarkt in Rijnsbur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marktkraam, een standplaats of een marktwagen per strekkende meter frontbreed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betaling ineens voor een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79,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betaling ineens voor een kalenderkwartaal</text:p>
                  </table:table-cell>
                  <table:table-cell table:style-name="entry" table:number-rows-spanned="1" table:number-columns-spanned="1">
                    <text:p text:style-name="table_al">€</text:p>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betaling per week of voor eenmaal per marktdag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marktgeld voor de toeristenmarkt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inschrijfgeld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één seizoenabonnement</text:p>
                  </table:table-cell>
                  <table:table-cell table:style-name="entry" table:number-rows-spanned="1" table:number-columns-spanned="1">
                    <text:p text:style-name="table_al">€</text:p>
                  </table:table-cell>
                  <table:table-cell table:style-name="entry" table:number-rows-spanned="1" table:number-columns-spanned="1">
                    <text:p text:style-name="table_al">420,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42,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het inschrijfgeld als bedoeld onder a. wordt per plaats verhoogd, indien geen gebruik wordt gemaakt van een marktkraam,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seizoenabonnement</text:p>
                  </table:table-cell>
                  <table:table-cell table:style-name="entry" table:number-rows-spanned="1" table:number-columns-spanned="1">
                    <text:p text:style-name="table_al">€</text:p>
                  </table:table-cell>
                  <table:table-cell table:style-name="entry" table:number-rows-spanned="1" table:number-columns-spanned="1">
                    <text:p text:style-name="table_al">381,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38,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et inschrijfgeld als bedoeld onder a. wordt per plaats verhoogd, indien gebruik wordt gemaakt van een marktkraam,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seizoenabonnement</text:p>
                  </table:table-cell>
                  <table:table-cell table:style-name="entry" table:number-rows-spanned="1" table:number-columns-spanned="1">
                    <text:p text:style-name="table_al">€</text:p>
                  </table:table-cell>
                  <table:table-cell table:style-name="entry" table:number-rows-spanned="1" table:number-columns-spanned="1">
                    <text:p text:style-name="table_al">5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58,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het tijdvak van een seizoenabonnement omvat de dinsdagen in de maanden juli en augustu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kra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kraam inclusief inschrijfgeld</text:p>
                  </table:table-cell>
                  <table:table-cell table:style-name="entry" table:number-rows-spanned="1" table:number-columns-spanned="1">
                    <text:p text:style-name="table_al">€</text:p>
                  </table:table-cell>
                  <table:table-cell table:style-name="entry" table:number-rows-spanned="1" table:number-columns-spanned="1">
                    <text:p text:style-name="table_al">1.002,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kramen inclusief inschrijfgeld</text:p>
                  </table:table-cell>
                  <table:table-cell table:style-name="entry" table:number-rows-spanned="1" table:number-columns-spanned="1">
                    <text:p text:style-name="table_al">€</text:p>
                  </table:table-cell>
                  <table:table-cell table:style-name="entry" table:number-rows-spanned="1" table:number-columns-spanned="1">
                    <text:p text:style-name="table_al">1.584,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 kramen inclusief inschrijfgeld</text:p>
                  </table:table-cell>
                  <table:table-cell table:style-name="entry" table:number-rows-spanned="1" table:number-columns-spanned="1">
                    <text:p text:style-name="table_al">€</text:p>
                  </table:table-cell>
                  <table:table-cell table:style-name="entry" table:number-rows-spanned="1" table:number-columns-spanned="1">
                    <text:p text:style-name="table_al">2.167,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gro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grondplaats inclusief inschrijfgeld</text:p>
                  </table:table-cell>
                  <table:table-cell table:style-name="entry" table:number-rows-spanned="1" table:number-columns-spanned="1">
                    <text:p text:style-name="table_al">€</text:p>
                  </table:table-cell>
                  <table:table-cell table:style-name="entry" table:number-rows-spanned="1" table:number-columns-spanned="1">
                    <text:p text:style-name="table_al">802,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grondplaatsen inclusief inschrijfgeld</text:p>
                  </table:table-cell>
                  <table:table-cell table:style-name="entry" table:number-rows-spanned="1" table:number-columns-spanned="1">
                    <text:p text:style-name="table_al">€</text:p>
                  </table:table-cell>
                  <table:table-cell table:style-name="entry" table:number-rows-spanned="1" table:number-columns-spanned="1">
                    <text:p text:style-name="table_al">1.184,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 grondplaatsen inclusief inschrijfgeld</text:p>
                  </table:table-cell>
                  <table:table-cell table:style-name="entry" table:number-rows-spanned="1" table:number-columns-spanned="1">
                    <text:p text:style-name="table_al">€</text:p>
                  </table:table-cell>
                  <table:table-cell table:style-name="entry" table:number-rows-spanned="1" table:number-columns-spanned="1">
                    <text:p text:style-name="table_al">1.566,61</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Ontheffing</text:p>
            <text:list text:style-name="id1-3-2-2-5-2">
              <text:list-item text:style-override="id1-3-2-2-5-2">
                <text:number>1.</text:number>
                <text:p text:style-name="al">Het college kan besluiten op een aanvraag van de belanghebbende tot gehele of gedeeltelijke teruggave van het marktgeld - als bedoeld in artikel 4 - echter uitsluitend indien de belastingplichtige:</text:p>
                <text:list text:style-name="id1-3-2-2-5-2-3">
                  <text:list-item text:style-override="id1-3-2-2-5-2-3-1">
                    <text:number>-</text:number>
                    <text:p text:style-name="al">is overleden;</text:p>
                  </text:list-item>
                  <text:list-item text:style-override="id1-3-2-2-5-2-3-2">
                    <text:number>-</text:number>
                    <text:p text:style-name="al">aantoont via een medische verklaring dat wegens ziekte geen gebruik van de plaats kan worden gemaakt.</text:p>
                  </text:list-item>
                </text:list>
              </text:list-item>
              <text:list-item text:style-override="id1-3-2-2-5-3">
                <text:number>2.</text:number>
                <text:p text:style-name="al">Ontheffing als bedoeld in het eerste lid wordt verleend over zoveel dagen als geen gebruik kan worden gemaakt van de plaats.</text:p>
              </text:list-item>
            </text:list>
          </text:section>
          <text:section text:name="artikel_id1-3-2-2-6" text:style-name="artikel">
            <text:p text:style-name="artikel_kop_titel"><text:span text:style-name="artikel_kop_label">Artikel</text:span> <text:span text:style-name="artikel_kop_nr">6</text:span> Vrijstelling</text:p>
            <text:p text:style-name="al">Geen marktgeld wordt geheven voor het gebruik van een standplaats strekkende tot een liefdadig, godsdienstig of een ander levensbeschouwelijk doel dan wel ter bevordering van onderwijs, wetenschappen, kunst of een ander algemeen belang.</text:p>
          </text:section>
          <text:section text:name="artikel_id1-3-2-2-7" text:style-name="artikel">
            <text:p text:style-name="artikel_kop_titel"><text:span text:style-name="artikel_kop_label">Artikel</text:span> <text:span text:style-name="artikel_kop_nr">7</text:span> Wijze van heffing</text:p>
            <text:p text:style-name="al">Het marktgeld wordt geheven bij wege van nota, gedagtekende kennisgeving of andere schriftuur.</text:p>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Het marktgeld moet worden betaald ingeval de kennisgeving als bedoeld in artikel 7 schriftelijk wordt gedaan: op het moment van uitreiken van de kennisgeving.</text:p>
              </text:list-item>
              <text:list-item text:style-override="id1-3-2-2-8-3">
                <text:number>2.</text:number>
                <text:p text:style-name="al">Het marktgeld moet worden betaald ingeval de kennisgeving als bedoeld in artikel 7 wordt toegezonden binnen 10 dagen na de dagtekening van de kennisgeving.</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kan nadere regels geven met betrekking tot de heffing en de invordering van marktgeld.</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Verordening Marktgelden 2020” van 19 december 2019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5">
                <text:number>4.</text:number>
                <text:p text:style-name="al">De datum van ingang van de heffing is 1 januari 2021.</text:p>
              </text:list-item>
              <text:list-item text:style-override="id1-3-2-2-11-6">
                <text:number>5.</text:number>
                <text:p text:style-name="al">Deze verordening kan worden aangehaald als “Verordening Marktgelden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20. </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720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0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0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Katwijk</meta:user-defined>
    <meta:user-defined meta:name="OVERHEID.Informatietype/DC.type">officiële publicatie</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marktgelden 2021</meta:user-defined>
    <dc:language>nl</dc:language>
    <meta:user-defined meta:name="OVERHEID.Gemeente/DC.spatial">Katwijk</meta:user-defined>
    <meta:user-defined meta:name="DC.title">Verordening op de heffing en de invordering van marktgeld 2021</meta:user-defined>
    <meta:user-defined meta:name="DCTERMS.W3CDTF/DCTERMS.available">2020-12-24</meta:user-defined>
    <meta:user-defined meta:name="DCTERMS.W3CDTF/OVERHEIDop.jaargang">2020</meta:user-defined>
    <meta:user-defined meta:name="OVERHEIDop.publicationIssue">347205</meta:user-defined>
    <meta:user-defined meta:name="OVERHEIDop.betreftRegeling">CVDR651434_1</meta:user-defined>
    <meta:user-defined meta:name="xs:date/OVERHEIDop.startdatum">2020-12-25</meta:user-defined>
    <meta:user-defined meta:name="OVERHEIDop.GmbID/DC.identifier">gmb-2020-347205</meta:user-defined>
    <meta:user-defined meta:name="OVERHEIDop.versieInformatie"/>
  </office:meta>
</office:document-meta>
</file>