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Pastoor Bloemenstraat 1: Live kijken EK voetba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Pastoor Bloemenstraat 1 Burgemeester Verdegaalhal</text:p>
            <text:p text:style-name="common-al">Wat: Live kijken EK voetbal  </text:p>
            <text:p text:style-name="common-al">Wanneer: 14, 18 en 22 juni 2020</text:p>
            <text:p text:style-name="common-al">Verzonden: 6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ive kijken EK voetbal op 14, 18 en 22 juni 2020</meta:user-defined>
    <dc:language>nl</dc:language>
    <meta:user-defined meta:name="OVERHEID.EPSG28992/DC.spatial">250018.960206791 491870.72246309</meta:user-defined>
    <meta:user-defined meta:name="DC.title">Gemeente Tubbergen - verleende vergunning - Tubbergen, Pastoor Bloemenstraat 1: Live kijken EK voetbal 2020</meta:user-defined>
    <meta:user-defined meta:name="OVERHEIDop.straatnaam">Pastoor Bloemenstraat</meta:user-defined>
    <meta:user-defined meta:name="OVERHEIDop.woonplaats">Tubbergen</meta:user-defined>
    <meta:user-defined meta:name="DCTERMS.W3CDTF/DCTERMS.available">2020-02-18</meta:user-defined>
    <meta:user-defined meta:name="DCTERMS.W3CDTF/OVERHEIDop.jaargang">2020</meta:user-defined>
    <meta:user-defined meta:name="OVERHEIDop.publicationIssue">34720</meta:user-defined>
    <meta:user-defined meta:name="OVERHEIDop.GmbID/DC.identifier">gmb-2020-34720</meta:user-defined>
    <meta:user-defined meta:name="OVERHEIDop.versieInformatie"/>
  </office:meta>
</office:document-meta>
</file>