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leidsnota Schuldhulpverlening 2021 -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8942</text:span>
          </text:p>
            <text:p text:style-name="al">In de bijlage treft u de Beleidsnota Schuldhulpverlening 2021 – 2024 aan, zoals het is vastgesteld door de gemeentera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2 december 2020.</text:span></text:p>
            <text:p><text:span text:style-name="functie">De griffier,</text:span></text:p>
            <text:p><text:span text:style-name="functie">drs. O. van Kolck</text:span></text:p>
            <text:p><text:span text:style-name="functie">De voorzit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719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9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Wet gemeentelijke schuldhulpverlening]|[1.0:c:BWBR0031331&amp;g=2017-04-01</meta:user-defined>
    <meta:user-defined meta:name="OVERHEIDop.referentienummer">Z20-08942</meta:user-defined>
    <meta:user-defined meta:name="DCTERMS.alternative">Beleidsnota Schuldhulpverlening 2021 - 2024</meta:user-defined>
    <dc:language>nl</dc:language>
    <meta:user-defined meta:name="OVERHEID.Gemeente/DC.spatial">Aalsmeer</meta:user-defined>
    <meta:user-defined meta:name="DC.title">Gemeente Aalsmeer - Beleidsnota Schuldhulpverlening 2021 - 2024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98</meta:user-defined>
    <meta:user-defined meta:name="OVERHEIDop.GmbID/DC.identifier">gmb-2020-347198</meta:user-defined>
    <meta:user-defined meta:name="OVERHEIDop.versieInformatie"/>
  </office:meta>
</office:document-meta>
</file>