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37*"/>
    </style:style>
    <style:style style:family="table-column" style:parent-style-name="colspec" style:name="id1-3-2-4-3-1-3">
      <style:table-column-properties style:rel-column-width="37*"/>
    </style:style>
    <style:style style:family="table-column" style:parent-style-name="colspec" style:name="id1-3-2-4-3-1-4">
      <style:table-column-properties style:rel-column-width="11*"/>
    </style:style>
  </office:automatic-styles>
  <office:body>
    <office:text>
      <text:p text:style-name="new_page_staatscourant"/>
      <text:p text:style-name="single-kop-titel"> Verordening op de heffing en de invordering van begraafrechten 2021 </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0 november 2020;</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text:span>
            <text:span text:style-name="nadrukvet">BEGRAAFRECHTEN 2021</text:span>
          </text:p>
            <text:p text:style-name="al">
            <text:span text:style-name="nadrukvet">(Verordening begraaf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text:p>
                <text:p text:style-name="al">de gemeentelijke begraafplaats aan de Kerklaan te Katwijk aan den Rijn, de gemeentelijke begraafplaats Blekerij te Katwijk aan den Rijn, het algemeen gedeelte van de begraafplaats Duinrust te Katwijk aan Zee en de algemene begraafplaats aan de Ringweg te Valkenburg;</text:p>
              </text:list-item>
              <text:list-item text:style-override="id1-3-2-2-1-3-2">
                <text:number>b.</text:number>
                <text:p text:style-name="al">beheersverordening begraafplaatsen gemeente Katwijk: </text:p>
                <text:p text:style-name="al">de verordening op het beheer en gebruik van de gemeentelijke begraafplaatsen in de gemeente Katwijk 2010;</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stoffelijke overschott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stoffelijke overschotten;</text:p>
              </text:list-item>
              <text:list-item text:style-override="id1-3-2-2-1-3-9">
                <text:number>i.</text:number>
                <text:p text:style-name="al">particulier urnenkelder: een kelder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stoffelijk overschot of een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4.3 en 4.4 van de tarieventabel, worden geheven bij wege van aanslag.</text:p>
              </text:list-item>
              <text:list-item text:style-override="id1-3-2-2-7-3">
                <text:number>2.</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4.3 en 4.4 van de tarieventabel zijn verschuldigd bij de aanvang van het belastingtijdvak of, zo dit later is, bij de aanvang van de belastingplicht.</text:p>
              </text:list-item>
              <text:list-item text:style-override="id1-3-2-2-8-3">
                <text:number>2.</text:number>
                <text:p text:style-name="al">Indien de belastingplicht in de tweede helft van het belastingtijdvak aanvangt, zijn de rechten bedoeld in 4.2, 4.3 en 4.4 van de tarieventabel voor de helft verschuldigd.</text:p>
              </text:list-item>
              <text:list-item text:style-override="id1-3-2-2-8-4">
                <text:number>3.</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 verschuldigde bedragen voor het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begraafrechten 2020' van 19 december 2019,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rech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begraaf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eig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grafkelder voor een periode van 30 jaar</text:p>
                </table:table-cell>
                <table:table-cell table:style-name="cell_frame_all" table:number-rows-spanned="1" table:number-columns-spanned="1">
                  <text:p text:style-name="table_al">€ 5.14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zandgraf voor een periode van 30 jaar</text:p>
                </table:table-cell>
                <table:table-cell table:style-name="cell_frame_all" table:number-rows-spanned="1" table:number-columns-spanned="1">
                  <text:p text:style-name="table_al">€ 1.62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kelder wordt </text:p>
                  <text:p text:style-name="table_al">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30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30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gen van het uitsluitend recht bedoeld in de voorgaande onderdelen met 5 jaar wordt geheven:</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gen van het uitsluitend recht bedoeld in de voorgaande onderdelen met 10 jaar wordt geheven:</text:p>
                </table:table-cell>
                <table:table-cell table:style-name="cell_frame_all" table:number-rows-spanned="1" table:number-columns-spanned="1">
                  <text:p text:style-name="table_al">€ 794,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bedoeld in de voorgaande onderdelen met 15 jaar wordt geheven:</text:p>
                </table:table-cell>
                <table:table-cell table:style-name="cell_frame_all" table:number-rows-spanned="1" table:number-columns-spanned="1">
                  <text:p text:style-name="table_al">€ 1.191,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Voor het verlengen van het uitsluitend recht bedoeld in de voorgaande onderdelen met 20 jaar wordt geheven:</text:p>
                </table:table-cell>
                <table:table-cell table:style-name="cell_frame_all" table:number-rows-spanned="1" table:number-columns-spanned="1">
                  <text:p text:style-name="table_al">€ 1.589,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oor een periode van het aantal jaar dat noodzakelijk is om de grafrust-</text:p>
                  <text:p text:style-name="table_al">periode van 15 jaar te vervolmaken: een recht gelijk aan het aantal jaren keer € 77,5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van een persoon van 12 jaar of ouder wordt geheven:</text:p>
                </table:table-cell>
                <table:table-cell table:style-name="cell_frame_all" table:number-rows-spanned="1" table:number-columns-spanned="1">
                  <text:p text:style-name="table_al">€ 926,--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overledenen beneden één jaar wordt geheve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overledenen van 1 tot 12 jaar wordt gehev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nemen en weer plaatsen van bedekkingen op eigen, zand- of keldergraven wordt (behalve in die gevallen dat dit niet door personeel van de gemeente kan geschieden) een recht geheven van:</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door of vanwege de gemeente onderhouden van de begraafplaats wordt geheven per jaar:</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door of vanwege de gemeente onderhouden van de begraafplaats wordt voor een algemeen graf geheven bij uitgifte</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rechten bedoeld in onderdeel 4.2 kunnen worden afgekocht tot een maximum van 30 jaar per verlenging ,door voldoening van een bedrag bepaald volgens de onderstaande berek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text:p>
                  <text:p text:style-name="table_al">Aantal jaren waarvoor wordt afgekocht</text:p>
                </table:table-cell>
                <table:table-cell table:style-name="cell_frame_all" table:number-rows-spanned="1" table:number-columns-spanned="1">
                  <text:p text:style-name="table_al">Vermenigvuldigingsfactor</text:p>
                  <text:p text:style-name="table_al">€ 8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graf:</text:p>
                  <text:p text:style-name="table_al"/>
                </table:table-cell>
                <table:table-cell table:style-name="cell_frame_all" table:number-rows-spanned="1" table:number-columns-spanned="1">
                  <text:p text:style-name="table_al">€ 27,00 per jaar voor reeds uitgegeven algemene graven die nog niet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schouwen van een lijk door een gemeentelijke lijkschouwer wordt gehev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opgraven van een stoffelijk overschot wordt geheven:</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na opgraven weer opnieuw begraven in hetzelfde graf c.q. bijzetten van een asbus of urn worden de in hoofdstuk 2 en 3 genoem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na opgraven weer begraven in een ander graf c.q. bijzetten van een asbus of urn worden de in hoofdstuk 2 en 3 genoemde rechten geheven vermeerderd met het tarief in 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ruimen van een graf of het verplaatsen van kisten of asbussen of urnen wordt behalve het recht in 4.1 voor het afnemen en weer plaatsen van grafbedekking een recht geheven van :</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in behandeling nemen van een aanvraag voor de afgifte van een verklaring van de gemeentearts voor het verzegelen van een lijkkist ten behoeve van een crematie:</text:p>
                </table:table-cell>
                <table:table-cell table:style-name="cell_frame_all" table:number-rows-spanned="1" table:number-columns-spanned="1">
                  <text:p text:style-name="table_al">€ 81,--</text:p>
                </table:table-cell>
              </table:table-row>
            </table:table>
            <text:p text:style-name="table_bottom"/>
          </text:section>
          <text:p text:style-name="al"/>
          <text:p text:style-name="al">Deze tarieventabel behoort bij de Verordening begraafrechten 2021</text:p>
          <text:p text:style-name="al"/>
          <text:section text:name="bijlage-sluiting_id1-3-2-4-7" text:style-name="bijlage-sluiting">
            <text:section text:name="gegeven_id1-3-2-4-7-1" text:style-name="gegeven">
              <text:p text:style-name="dagtekening">
              <text:span text:style-name="datum">Aldus vastgesteld in de openbare raadsvergadering van 17 december 2020</text:span>
            </text:p>
            </text:section>
            <text:section text:name="ondertekening_id1-3-2-4-7-2">
              <text:p><text:span text:style-name="deze">De raad voornoemd,</text:span></text:p>
              <text:p><text:span text:style-name="functie">De griffier,</text:span></text:p>
            </text:section>
            <text:section text:name="ondertekening_id1-3-2-4-7-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9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9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9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begraafrechten 2021</meta:user-defined>
    <dc:language>nl</dc:language>
    <meta:user-defined meta:name="OVERHEID.Gemeente/DC.spatial">Katwijk</meta:user-defined>
    <meta:user-defined meta:name="DC.title">Verordening op de heffing en de invordering van begraafrechten 2021</meta:user-defined>
    <meta:user-defined meta:name="DCTERMS.W3CDTF/DCTERMS.available">2020-12-24</meta:user-defined>
    <meta:user-defined meta:name="DCTERMS.W3CDTF/OVERHEIDop.jaargang">2020</meta:user-defined>
    <meta:user-defined meta:name="OVERHEIDop.publicationIssue">347197</meta:user-defined>
    <meta:user-defined meta:name="OVERHEIDop.betreftRegeling">CVDR651432_1</meta:user-defined>
    <meta:user-defined meta:name="xs:date/OVERHEIDop.startdatum">2020-12-25</meta:user-defined>
    <meta:user-defined meta:name="OVERHEIDop.GmbID/DC.identifier">gmb-2020-347197</meta:user-defined>
    <meta:user-defined meta:name="OVERHEIDop.versieInformatie"/>
  </office:meta>
</office:document-meta>
</file>