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6-7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6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s omtrent de inzet van bodycams door medewerkers die zijn aangesteld als toezichthouder bij de gemeente Steenwijkerland tijdens de jaarwisseling 2020-2021 en de aanloopperiode daarto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eenwijkerland;</text:p>
            <text:p text:style-name="al"/>
            <text:p text:style-name="al">gelet op artikel 7:611 BW juncto artikel 6, lid 1, sub f, van de Algemene verordening gegevensbescherming;</text:p>
            <text:p text:style-name="al"/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gelet op artikel 7:611 BW van de gemeente Steenwijkerland als goed werkgever mag worden verwacht dat zij de noodzakelijke voorzieningen treft teneinde elke medewerker zo goed en veilig als mogelijk kan functioneren;</text:p>
              </text:list-item>
              <text:list-item text:style-override="id1-3-2-1-1-6-2">
                <text:number>•</text:number>
                <text:p text:style-name="al">de inzet van bodycams bijdraagt aan bescherming van (het gevoel van) eigen veiligheid;</text:p>
              </text:list-item>
              <text:list-item text:style-override="id1-3-2-1-1-6-3">
                <text:number>•</text:number>
                <text:p text:style-name="al">de aangestelde toezichthouders van de gemeente Steenwijkerland tijdens de jaarwisseling en de aanloopperiode daartoe in aanraking kunnen komen met (grote groepen) personen waarbij (be)dreigende situaties zich kunnen voordoen;</text:p>
              </text:list-item>
              <text:list-item text:style-override="id1-3-2-1-1-6-4">
                <text:number>•</text:number>
                <text:p text:style-name="al">ingeval van een (be)dreigende situatie de inzet van bodycams mogelijk tot de-escalatie zal leiden;</text:p>
              </text:list-item>
              <text:list-item text:style-override="id1-3-2-1-1-6-5">
                <text:number>•</text:number>
                <text:p text:style-name="al">als gevolg van het gebruik van bodycams ook de publieke veiligheid beter wordt geborgd;</text:p>
              </text:list-item>
              <text:list-item text:style-override="id1-3-2-1-1-6-6">
                <text:number>•</text:number>
                <text:p text:style-name="al">in geval van een calamiteit het gebruik van bodycams ondersteunend kan zijn aan het vergaren van bewijslast;</text:p>
              </text:list-item>
              <text:list-item text:style-override="id1-3-2-1-1-6-7">
                <text:number>•</text:number>
                <text:p text:style-name="al">het Openbaar Ministerie het recht heeft om ter bewijsvoering in het kader van een strafrechtelijk onderzoek camerabeelden te vorderen (bijvangst)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om alle toezichthouders aangesteld bij de gemeente Steenwijkerland voor de periode van 23 december 2020, 09.00 uur, tot en met 3 januari 2021, 09.00 uur, uit te rusten met bodycams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oel</text:p>
            <text:list text:style-name="id1-3-2-2-1-2">
              <text:list-item text:style-override="id1-3-2-2-1-2">
                <text:number>1.</text:number>
                <text:p text:style-name="al">De bodycams worden in het kader van goed werkgeverschap primair ingezet ter bevordering van de bescherming van de eigen veiligheid van de controleurs openbare ruimte.</text:p>
              </text:list-item>
              <text:list-item text:style-override="id1-3-2-2-1-3">
                <text:number>2.</text:number>
                <text:p text:style-name="al">Secundair kunnen de beelden van de bodycams door het Openbaar Ministerie worden opgevraagd ter bewijsvoering in het kader van een strafrechtelijk onderzoek, de zogeheten ‘bijvangst’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zet</text:p>
            <text:list text:style-name="id1-3-2-2-2-2">
              <text:list-item text:style-override="id1-3-2-2-2-2">
                <text:number>1.</text:number>
                <text:p text:style-name="al">De bodycams worden zichtbaar voor het publiek aan het uniform opgehangen.</text:p>
              </text:list-item>
              <text:list-item text:style-override="id1-3-2-2-2-3">
                <text:number>2.</text:number>
                <text:p text:style-name="al">Uitgangspunt is dat de bodycams uitgeschakeld zijn.</text:p>
              </text:list-item>
              <text:list-item text:style-override="id1-3-2-2-2-4">
                <text:number>3.</text:number>
                <text:p text:style-name="al">Afwijkend van het bepaalde in het tweede lid kunnen controleurs openbare ruimte die een bodycam dragen deze inschakelen wanneer:</text:p>
                <text:list text:style-name="id1-3-2-2-2-4-3">
                  <text:list-item text:style-override="id1-3-2-2-2-4-3-1">
                    <text:number>a.</text:number>
                    <text:p text:style-name="al">hun eigen veiligheid in het gedrang komt;</text:p>
                  </text:list-item>
                  <text:list-item text:style-override="id1-3-2-2-2-4-3-2">
                    <text:number>b.</text:number>
                    <text:p text:style-name="al">zich een (be)dreigende situatie voordoet of een situatie dreigt te escaleren;</text:p>
                  </text:list-item>
                  <text:list-item text:style-override="id1-3-2-2-2-4-3-3">
                    <text:number>c.</text:number>
                    <text:p text:style-name="al">zij zien dat iemand een strafbaar feit pleegt.</text:p>
                  </text:list-item>
                </text:list>
              </text:list-item>
              <text:list-item text:style-override="id1-3-2-2-2-5">
                <text:number>4.</text:number>
                <text:p text:style-name="al">Ingeval het voornemen tot het inschakelen van de bodycam bestaat, wordt dit voornemen aan de directe omstander(s) medegedeeld.</text:p>
              </text:list-item>
              <text:list-item text:style-override="id1-3-2-2-2-6">
                <text:number>5.</text:number>
                <text:p text:style-name="al">Bij gebruik van de beelden worden in elk geval de navolgende kaders gehanteerd:</text:p>
                <text:list text:style-name="id1-3-2-2-2-6-3">
                  <text:list-item text:style-override="id1-3-2-2-2-6-3-1">
                    <text:number>a.</text:number>
                    <text:p text:style-name="al">beelden mogen niet voor commerciële doeleinden worden gebruikt;</text:p>
                  </text:list-item>
                  <text:list-item text:style-override="id1-3-2-2-2-6-3-2">
                    <text:number>b.</text:number>
                    <text:p text:style-name="al">bij gebruik van beelden voor promotionele, educatieve of informatieve doeleinden worden derden onherkenbaar in beeld gebracht;</text:p>
                  </text:list-item>
                  <text:list-item text:style-override="id1-3-2-2-2-6-3-3">
                    <text:number>c.</text:number>
                    <text:p text:style-name="al">de beelden mogen uitsluitend door daartoe geautoriseerde personen worden bekeken;</text:p>
                  </text:list-item>
                  <text:list-item text:style-override="id1-3-2-2-2-6-3-4">
                    <text:number>d.</text:number>
                    <text:p text:style-name="al">het gebruik van de beelden vindt prudent plaats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waartermijn</text:p>
            <text:list text:style-name="id1-3-2-2-3-2">
              <text:list-item text:style-override="id1-3-2-2-3-2">
                <text:number>1.</text:number>
                <text:p text:style-name="al">De beelden die gemaakt worden met de bodycams worden maximaal 28 dagen bewaard, waarna de beelden worden vernietigd.</text:p>
              </text:list-item>
              <text:list-item text:style-override="id1-3-2-2-3-3">
                <text:number>2.</text:number>
                <text:p text:style-name="al">In afwijking van het eerste lid kan de bewaartermijn worden verlengd, indien de beelden als bewijsmateriaal dienen in een strafprocedure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op 23 december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College van burgemeester en wethouders van Steenwijkerland,</text:span></text:p>
            <text:p><text:span text:style-name="ondertekening_naam">
            <text:span text:style-name="voornaam">Rob</text:span>
            <text:span text:style-name="achternaam">Bats,</text:span>
          </text:span></text:p>
            <text:p><text:span text:style-name="functie">burgemeester</text:span></text:p>
          </text:section>
          <text:section text:name="ondertekening_id1-3-2-3-2">
            <text:p><text:span text:style-name="ondertekening_naam">
            <text:span text:style-name="voornaam">Judith de</text:span>
            <text:span text:style-name="achternaam">Groot</text:span>
          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719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9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9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/OVERHEID.category">Openbare orde en veiligheid | Organisatie en beleid</meta:user-defined>
    <meta:user-defined meta:name="DC.source">artikel 611 van Boek 7 van het Burgerlijk Wetboek]|[1.0:c:BWBR0005290&amp;artikel=611&amp;g=2020-10-15</meta:user-defined>
    <meta:user-defined meta:name="DC.source">artikel 6, eerste lid, van de Uitvoeringswet Algemene verordening gegevensbescherming]|[1.0:c:BWBR0040940&amp;artikel=6&amp;lid=1&amp;g=2020-01-01</meta:user-defined>
    <meta:user-defined meta:name="DCTERMS.alternative">Besluit inzet bodycams door toezichthouders rond jaarwisseling 2020-2021</meta:user-defined>
    <dc:language>nl</dc:language>
    <meta:user-defined meta:name="OVERHEID.Gemeente/DC.spatial">Steenwijkerland</meta:user-defined>
    <meta:user-defined meta:name="DC.title">Regels omtrent de inzet van bodycams door medewerkers die zijn aangesteld als toezichthouder bij de gemeente Steenwijkerland tijdens de jaarwisseling 2020-2021 en de aanloopperiode daartoe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193</meta:user-defined>
    <meta:user-defined meta:name="OVERHEIDop.GmbID/DC.identifier">gmb-2020-347193</meta:user-defined>
    <meta:user-defined meta:name="OVERHEIDop.versieInformatie"/>
  </office:meta>
</office:document-meta>
</file>